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Urkerstraat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3484</text:span>
          </text:p>
            <text:p text:style-name="common-al">Gemeente Amstelveen heeft op 31 augustus 2021 een aanvraag omgevingsvergunning ontvangen voor het plaatsen van een opbouw op de tweede verdieping. De locatie is Urkerstraat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04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4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4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Urkerstraat 18 in Amstelve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43</meta:user-defined>
    <meta:user-defined meta:name="OVERHEIDop.GmbID/DC.identifier">gmb-2021-299043</meta:user-defined>
    <meta:user-defined meta:name="OVERHEIDop.versieInformatie"/>
  </office:meta>
</office:document-meta>
</file>