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bestemmingsplan woningbouwontwikkeling Tag West fase 2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wartewaterland geven, op grond van artikel 3.8, eerste lid, van de Wet ruimtelijke ordening (Wro) juncto afdeling 3.4 van de Algemene wet bestuursrecht kennis van de terinzagelegging van het ontwerpbestemmingsplan: Tag West fase 2.</text:p>
            <text:p text:style-name="common-al">Het bestemmingsplan ziet op de ontwikkeling van de tweede fase van de woonwijk Tag West te Genemuiden. Het nieuwe bestemmingsplan voorziet in de bouw van circa 240 woningen in een mix van rijwoningen, twee-onder-één-kap won<text:span text:style-name="nadrukcur">i</text:span>ngen en vrijstaande woningen. </text:p>
            <text:p text:style-name="common-al">
            <text:span text:style-name="nadrukvet">Terinzagelegging </text:span>
          </text:p>
            <text:p text:style-name="common-al">Het ontwerpbestemmingsplan ligt gedurende zes weken ter inzage van donderdag 2 september 2021 tot en met 13 oktober 2021. </text:p>
            <text:p text:style-name="common-al">De digitale versie van het bestemmingsplan is in te zien op <text:a xlink:href="http://www.ruimtelijkeplannen.nl" xlink:type="simple">www.ruimtelijkeplannen.nl</text:a>. Het planidentificatienummer is NL.IMRO.1896.BP0076-OW01 </text:p>
            <text:p text:style-name="common-al">De papieren versie van het bestemmingsplan kunt u, op afspraak, inzien in het gemeentehuis. Hiervoor kunt u een afspraak maken via telefoonnummer 14038.</text:p>
            <text:p text:style-name="common-al">Gedurende bovengenoemde termijn kan een ieder schriftelijk of mondeling zienswijzen omtrent het ontwerpbestemmingsplan indienen. Schriftelijke zienswijzen kunt u richten aan ‘Burgemeester en wethouders van de gemeente Zwartewaterland’. Per post via: Postbus 23, 8060 AA Hasselt. </text:p>
            <text:p text:style-name="common-al">Degenen die mondeling een zienswijze kenbaar willen maken kunnen binnen de bovengenoemde termijn contact opnemen met de afdeling Ruimtelijke Ontwikkeling via telefoonnummer 14038. </text:p>
            <text:p text:style-name="common-al">Het is niet mogelijk via e-mail een zienswijze in te dienen. </text:p>
            <text:p text:style-name="common-al">
            <text:span text:style-name="nadrukvet">Vervolgtraject </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gemeentelijke website en in de Stadskoerier worden gepubliceerd. Indieners van een zienswijze worden hiervan schriftelijk op de hoogte gesteld. </text:p>
            <text:p text:style-name="common-al">
            <text:span text:style-name="nadrukvet">Meer informatie </text:span>
          </text:p>
            <text:p text:style-name="common-al">Voor specifieke vragen en opmerkingen over het ontwerpbestemmingsplan en de procedure kunt u contact opnemen met de afdeling Ruimtelijk Ontwikkeling via telefoonnummer 140 0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904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6-OW01</meta:user-defined>
    <dc:language>nl</dc:language>
    <meta:user-defined meta:name="OVERHEIDop.locatietype/OVERHEIDop.gebiedsmarkering">Punt</meta:user-defined>
    <meta:user-defined meta:name="DC.title">Inspraak ontwerpbestemmingsplan woningbouwontwikkeling Tag West fase 2 Genemuiden</meta:user-defined>
    <meta:user-defined meta:name="DCTERMS.W3CDTF/DCTERMS.available">2021-09-02</meta:user-defined>
    <meta:user-defined meta:name="DCTERMS.W3CDTF/OVERHEIDop.jaargang">2021</meta:user-defined>
    <meta:user-defined meta:name="OVERHEIDop.publicationIssue">299041</meta:user-defined>
    <meta:user-defined meta:name="OVERHEIDop.GmbID/DC.identifier">gmb-2021-299041</meta:user-defined>
    <meta:user-defined meta:name="OVERHEIDop.versieInformatie"/>
  </office:meta>
</office:document-meta>
</file>