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derhaakweg 29 BY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Polderhaakweg 29 BY0002, 3151XS, realiseren van een zonnepark met een oppervlakte van 12,2 ha. Plaatsen van zonnepanelen. Rondom het project wordt een afscheiding geplaatst van maximaal 2 meter hoog zonder prikkeldraad. Kleur donkergroen met opengaas, zodat de afscheiding wegvalt tegen zowel de voor- en achtergrond. Handelen in strijd met regels ruimtelijke ordening (aanvraagdatum 29-07-2021, dossiernummer OMV.21.07.006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04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olderhaakweg 29 BY0002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40</meta:user-defined>
    <meta:user-defined meta:name="OVERHEIDop.GmbID/DC.identifier">gmb-2021-299040</meta:user-defined>
    <meta:user-defined meta:name="OVERHEIDop.versieInformatie"/>
  </office:meta>
</office:document-meta>
</file>