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laasje Zevensterstraat, hoek Camera Obscuralaan ( kad. perc. I 7000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474</text:span>
          </text:p>
            <text:p text:style-name="common-al">Gemeente Amstelveen heeft op 31 augustus 2021 een aanvraag omgevingsvergunning ontvangen voor het maken van een horizontaal gestuurde boring t.b.v. aanleg glasvezel. De locatie is Klaasje Zevensterstraat, hoek Camera Obscuralaan ( kad. perc. I 700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03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Klaasje Zevensterstraat, hoek Camera Obscuralaan ( kad. perc. I 7000) in Amstelv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38</meta:user-defined>
    <meta:user-defined meta:name="OVERHEIDop.GmbID/DC.identifier">gmb-2021-299038</meta:user-defined>
    <meta:user-defined meta:name="OVERHEIDop.versieInformatie"/>
  </office:meta>
</office:document-meta>
</file>