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Workum, Hoekseize 22 het vernieuwen van de entree bij het hoofdgebouw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, op grond van artikel 8.41 van de Wet milieubeheer, bekend dat bij hen op de volgende melding is binnengekomen.</text:p>
            <text:p text:style-name="common-al"/>
            <text:p text:style-name="common-al">Workum, Hoekseize 22 het vernieuwen van de entree bij het hoofdgebouw    (20-4-2021) </text:p>
            <text:p text:style-name="common-al"/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99034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034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034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7/xml/MC-DRP-Melding-Web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Activiteitenbesluit, Workum, Hoekseize 22 het vernieuwen van de entree bij het hoofdgebouw</meta:user-defined>
    <meta:user-defined meta:name="DCTERMS.W3CDTF/DCTERMS.available">2021-09-09</meta:user-defined>
    <meta:user-defined meta:name="DCTERMS.W3CDTF/OVERHEIDop.jaargang">2021</meta:user-defined>
    <meta:user-defined meta:name="OVERHEIDop.publicationIssue">299034</meta:user-defined>
    <meta:user-defined meta:name="OVERHEIDop.GmbID/DC.identifier">gmb-2021-299034</meta:user-defined>
    <meta:user-defined meta:name="OVERHEIDop.versieInformatie"/>
  </office:meta>
</office:document-meta>
</file>