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Banekaterveld 32, 7429AM Colmschate (Z2021-0001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anekaterveld 32, 7429AM Colmschate – ontvangen op 20 augustus 2021 voor het kappen van een beuk en een acacia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0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Banekaterveld 32, 7429AM Colmschate (Z2021-0001024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31</meta:user-defined>
    <meta:user-defined meta:name="OVERHEIDop.GmbID/DC.identifier">gmb-2021-299031</meta:user-defined>
    <meta:user-defined meta:name="OVERHEIDop.versieInformatie"/>
  </office:meta>
</office:document-meta>
</file>