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 65 Hoogezand, Verleende omgevingsvergunning (reguliere procedure) Z2021-006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rs 65, 9602 KZ te Hoogezand, het tijdelijk bewonen van voormalig onderwijslocatie Renn4 De Zwaaikom  voor maximaal drie jaar,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02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2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ars 65 Hoogezand, Verleende omgevingsvergunning (reguliere procedure) Z2021-006153</meta:user-defined>
    <meta:user-defined meta:name="DCTERMS.W3CDTF/DCTERMS.available">2021-09-02</meta:user-defined>
    <meta:user-defined meta:name="DCTERMS.W3CDTF/OVERHEIDop.jaargang">2021</meta:user-defined>
    <meta:user-defined meta:name="OVERHEIDop.publicationIssue">299029</meta:user-defined>
    <meta:user-defined meta:name="OVERHEIDop.GmbID/DC.identifier">gmb-2021-299029</meta:user-defined>
    <meta:user-defined meta:name="OVERHEIDop.versieInformatie"/>
  </office:meta>
</office:document-meta>
</file>