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Zwaardweg 7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Zwaardweg 7b.</text:span>
          </text:p>
            <text:p text:style-name="common-al">Datum indiening: 30-8-2021</text:p>
            <text:p text:style-name="common-al">Zaakomschrijving: het plaatsen van een propaangastank</text:p>
            <text:p text:style-name="common-al">Zaaknummer: 477823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902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7823</meta:user-defined>
    <meta:user-defined meta:name="DCTERMS.abstract">het  plaatsen  van  een propaangastank</meta:user-defined>
    <dc:language>nl</dc:language>
    <meta:user-defined meta:name="OVERHEIDop.locatietype/OVERHEIDop.gebiedsmarkering">Punt</meta:user-defined>
    <meta:user-defined meta:name="DC.title">Melding Activiteitenbesluit, Kerkwerve, Zwaardweg 7 b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25</meta:user-defined>
    <meta:user-defined meta:name="OVERHEIDop.GmbID/DC.identifier">gmb-2021-299025</meta:user-defined>
    <meta:user-defined meta:name="OVERHEIDop.versieInformatie"/>
  </office:meta>
</office:document-meta>
</file>