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L717 Bathmense Enk 3 Bathmen (Z2021-0001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L717 Bathmense Enk 3 Bathmen – ontvangen op 20 augustus 2021 voor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0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avel L717 Bathmense Enk 3 Bathmen (Z2021-0001023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20</meta:user-defined>
    <meta:user-defined meta:name="OVERHEIDop.GmbID/DC.identifier">gmb-2021-299020</meta:user-defined>
    <meta:user-defined meta:name="OVERHEIDop.versieInformatie"/>
  </office:meta>
</office:document-meta>
</file>