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lektra leidingen Liander N.V. op Ypenburgbocht 1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78181</text:p>
            <text:p text:style-name="common-al">Datum besluit: 31-08-2021 11:16</text:p>
            <text:p text:style-name="common-al">Locatie: Ypenburgbocht 1 2316WB Leiden</text:p>
            <text:p text:style-name="common-al">Omschrijving: Vervangen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901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1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1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78181</meta:user-defined>
    <meta:user-defined meta:name="DCTERMS.abstract">Vervangen elektra leidingen Liander N.V.</meta:user-defined>
    <dc:language>nl</dc:language>
    <meta:user-defined meta:name="OVERHEIDop.locatietype/OVERHEIDop.gebiedsmarkering">Punt</meta:user-defined>
    <meta:user-defined meta:name="DC.title">Verleende vergunning voor het vervangen van elektra leidingen Liander N.V. op Ypenburgbocht 1 Leiden.</meta:user-defined>
    <meta:user-defined meta:name="DCTERMS.W3CDTF/DCTERMS.available">2021-09-02</meta:user-defined>
    <meta:user-defined meta:name="OVERHEIDop.externeBijlage">LEIDEN_202108_GFO_ZAKEN_785221_Ypenburgbocht ve...|exb-2021-51858</meta:user-defined>
    <meta:user-defined meta:name="OVERHEIDop.externeBijlage">LEIDEN_202108_GFO_ZAKEN_785221_Ypenburgbocht te...|exb-2021-51859</meta:user-defined>
    <meta:user-defined meta:name="DCTERMS.W3CDTF/OVERHEIDop.jaargang">2021</meta:user-defined>
    <meta:user-defined meta:name="OVERHEIDop.publicationIssue">299019</meta:user-defined>
    <meta:user-defined meta:name="OVERHEIDop.GmbID/DC.identifier">gmb-2021-299019</meta:user-defined>
    <meta:user-defined meta:name="OVERHEIDop.versieInformatie"/>
  </office:meta>
</office:document-meta>
</file>