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Eindland, ASM-Haven (Stadsbl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Eindland</text:p>
            <text:p text:style-name="common-al">Datum: 8, 9, 10, 12 t/m 16, 18 en 19 september 2021</text:p>
            <text:p text:style-name="common-al">Locatie: ASM-Haven (Stadsblokken)</text:p>
            <text:p text:style-name="common-al">Dossiernummer: 591077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01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Eindland, ASM-Haven (Stadsblokk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18</meta:user-defined>
    <meta:user-defined meta:name="OVERHEIDop.GmbID/DC.identifier">gmb-2021-299018</meta:user-defined>
    <meta:user-defined meta:name="OVERHEIDop.versieInformatie"/>
  </office:meta>
</office:document-meta>
</file>