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225759 - Bongerd 1 tm 15 en de Enk 2 tm 16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dakrenovatie van de woningen</text:p>
            <text:p text:style-name="common-al">Locatie : Bongerd 1 tm 15 en de Enk 2 tm 16 te Malden</text:p>
            <text:p text:style-name="common-al">Datum besluit : 31 augustus 2021</text:p>
            <text:p text:style-name="common-al">Datum verzending : 31 augustus 2021</text:p>
            <text:p text:style-name="common-al">Zaaknummer ODRN: W.Z21.10551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901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1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1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Betreft Bongerd 1 tm 15 en Enk 2 tm 16 te Mald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umen – verleende omgevingsvergunning – OLO 6225759 - Bongerd 1 tm 15 en de Enk 2 tm 16 te Malden</meta:user-defined>
    <meta:user-defined meta:name="DCTERMS.W3CDTF/DCTERMS.available">2021-09-02</meta:user-defined>
    <meta:user-defined meta:name="DCTERMS.W3CDTF/OVERHEIDop.jaargang">2021</meta:user-defined>
    <meta:user-defined meta:name="OVERHEIDop.publicationIssue">299015</meta:user-defined>
    <meta:user-defined meta:name="OVERHEIDop.GmbID/DC.identifier">gmb-2021-299015</meta:user-defined>
    <meta:user-defined meta:name="OVERHEIDop.versieInformatie"/>
  </office:meta>
</office:document-meta>
</file>