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Mr. H.F. de Boerlaan 107, 7411AH Deventer (Z2021-0001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M</text:span>
            <text:span text:style-name="nadrukvet">r. </text:span>
            <text:span text:style-name="nadrukvet">d</text:span>
            <text:span text:style-name="nadrukvet">e Boerlaan 107, 7411 AH Deventer</text:span>– ontvangen op 24 augustus 2021 voor het plaatsen van een “doos” bovenop het dak van een loods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0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Mr. H.F. de Boerlaan 107, 7411AH Deventer (Z2021-00010352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13</meta:user-defined>
    <meta:user-defined meta:name="OVERHEIDop.GmbID/DC.identifier">gmb-2021-299013</meta:user-defined>
    <meta:user-defined meta:name="OVERHEIDop.versieInformatie"/>
  </office:meta>
</office:document-meta>
</file>