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ndsteenlaan 63, 9743 TJ Groningen – vellen 3 bomen (coniferen in achtertuin) (verzenddatum 27-08-2021, dossiernummer 202175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900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0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andsteenlaan 63, 9743 TJ Groningen – vellen 3 bomen (coniferen in achtertuin) (verzenddatum 27-08-2021, dossiernummer 202175558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09</meta:user-defined>
    <meta:user-defined meta:name="OVERHEIDop.GmbID/DC.identifier">gmb-2021-299009</meta:user-defined>
    <meta:user-defined meta:name="OVERHEIDop.versieInformatie"/>
  </office:meta>
</office:document-meta>
</file>