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420, het revitaliseren van winkelcentrum De Gors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augustus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0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420</meta:user-defined>
    <meta:user-defined meta:name="DCTERMS.abstract">het revitaliseren van winkelcentrum De Gors te Almelo</meta:user-defined>
    <dc:language>nl</dc:language>
    <meta:user-defined meta:name="OVERHEIDop.locatietype/OVERHEIDop.gebiedsmarkering">Punt</meta:user-defined>
    <meta:user-defined meta:name="DC.title">Ingediende aanvraag omgevingsvergunning, Z/21/123420, het revitaliseren van winkelcentrum De Gors in Alme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04</meta:user-defined>
    <meta:user-defined meta:name="OVERHEIDop.GmbID/DC.identifier">gmb-2021-299004</meta:user-defined>
    <meta:user-defined meta:name="OVERHEIDop.versieInformatie"/>
  </office:meta>
</office:document-meta>
</file>