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- De Verordening tot derde wijziging van de Legesverordening Midden -Delf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Delfland;</text:p>
            <text:p text:style-name="al"/>
            <text:p text:style-name="al">gelet op de artikelen 156, eerste en tweede lid, aanhef en onderdeel h en 229, eerste lid, aanhef en onderdeel b, van de Gemeentewet en de artikelen 2, tweede lid, en 7 van de Paspoort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De verordening tot derde wijziging van de Legesverordening Midden-Delfland 2021</text:p>
            <text:p text:style-name="al">(Derde wijziging Legesverordening Midden-Delfland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behorende bij de ‘Legesverordening Midden-Delfland 2021’ worden de onderdelen </text:p>
            <text:p text:style-name="al">1.2.5.1 en 1.2.5.2 uit Titel 1 vervangen door:</text:p>
            <text:p text:style-name="al"/>
            <text:p text:style-name="al">1.2.5.1 voor een persoon die op het moment van de aanvraag 18 jaar of ouder is € 67,58</text:p>
            <text:p text:style-name="al"/>
            <text:p text:style-name="al">1.2.5.2 voor een persoon die op het moment van de aanvraag de leeftijd van € 36,46 18 jaar nog niet heeft bereikt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september 2021.</text:p>
              </text:list-item>
              <text:list-item text:style-override="id1-3-2-2-2-4">
                <text:number>3.</text:number>
                <text:p text:style-name="al">Deze verordening wordt aangehaald als ‘Derde wijziging Legesverordening Midden-Delfland 2021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31 augustus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tien Born</text:span></text:p>
            <text:p><text:span text:style-name="functie">Gemeente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rnoud Rodenburg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900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, eerste lid, van de Gemeentewet]|[1.0:c:BWBR0005416&amp;artikel=156&amp;lid=1&amp;g=2020-01-01</meta:user-defined>
    <meta:user-defined meta:name="DC.source">artikel 156, tweede lid, van de Gemeentewet]|[1.0:c:BWBR0005416&amp;artikel=156&amp;lid=2&amp;g=2020-01-01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2021-24792</meta:user-defined>
    <meta:user-defined meta:name="DCTERMS.alternative">Legesverordening Midden-Delfland 2021</meta:user-defined>
    <dc:language>nl</dc:language>
    <meta:user-defined meta:name="OVERHEIDop.locatietype/OVERHEIDop.gebiedsmarkering">Gemeente</meta:user-defined>
    <meta:user-defined meta:name="DC.title">Verordening op de heffing en de invordering van leges Midden-Delfland 2021 (Legesverordening Midden-Delfland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02</meta:user-defined>
    <meta:user-defined meta:name="OVERHEIDop.betreftRegeling">CVDR646647_4</meta:user-defined>
    <meta:user-defined meta:name="xs:date/OVERHEIDop.startdatum">2021-09-03</meta:user-defined>
    <meta:user-defined meta:name="OVERHEIDop.GmbID/DC.identifier">gmb-2021-299002</meta:user-defined>
    <meta:user-defined meta:name="OVERHEIDop.versieInformatie"/>
  </office:meta>
</office:document-meta>
</file>