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Verkeersmaatregelen Harddraverijweekend Medemblik 2021 (onder voorbehoud)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anwege de aanleg van de drafbaan op de Nieuwstraat kunnen de bedrijven aan de Nieuwstraat op maandag 20 september vanaf 06.00 uur tot dinsdag 21 september 12.00 uur <text:span text:style-name="nadrukvet">niet</text:span> bevoorraad worden. Gelet op de vele verkeersmaatregelen wordt ook aan bedrijven die niet aan de drafbaan zijn gelegen, geadviseerd de bevoorrading niet tussen bovengenoemde tijden te laten plaatsvinden.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Wegafsluitingen voor al het verkeer, behalve voetgangers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Oude Haven (vanaf nr. 18a tot nr. 25)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Vrijdag 17 september 18.00 - 24.00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Zaterdag 18 september t/m woensdag 22 september  gehele dag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Kaasmarkt, Nieuwstraat, Dam, Overtoom, Oude Haven (vanaf nr. 5 t/m 18), Saliebarak, Breedstraat (vanaf kruising met de Nieuwstraat t/m nr. 8) en Bagijnhof (tussen Nieuwstraat en Van Houweningepark)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Maandag 20 september gehele dag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Kaasmarkt, Nieuwstraat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Dinsdag 21 september  00.00 – 12.00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Oosterhaven (weg), vanaf kruising met het Waaigat tot ’t Hoofd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Vrijdag 17 september t/m maandag 20 september gehele dag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Dinsdag 21 september 00.00 – 12.00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Bangert</text:span> Zondag 19 september en maandag 20 september gehele dag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Gedempt Achterom (tussen Kaasmarkt en het Waaigat)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Maandag 20 september    gehele dag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Parkeerverboden: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Parkeerterrein Oude Haven, ten oosten van het voormalige stadhuis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Woensdag 15 september t/m woensdag 22 september gehele dag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Gedempt Achterom (tussen Kaasmarkt en het Waaigat)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Maandag 20 september  gehele dag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Kaasmarkt, Nieuwstraat, Saliebarak, Oude Haven (voor de nrs. 5 t/m 18), Dam, parkeerplaatsen binnenruimte bushalte Overtoom en Oosterhaven (weg) vanaf Waaigat tot Schoutensteeg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Maandag 20 september gehele dag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Kaasmarkt, Nieuwstraat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Dinsdag 21 september 00.00 – 12.00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Oosterhaven (kade) vanaf Schoutensteeg tot Wijdesteeg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Vrijdag 17 september t/m dinsdag 21 september gehele dag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Toestaan tweerichtingsverkeer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Op de weg van de Oosterhaven (vanaf nr. 1 tot aan het Waaigat)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Maandag 20 september   gehele dag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Op het Waaigat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Maandag 20 september gehele dag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Bijzonderheden: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Wegsleepregeling van kracht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Overige verkeersbeperkingen: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Hoogesteeg doodlopend (vanaf kruising Westersingel/Hoogesteeg) en aankondiging ‘centrum afgesloten’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Maandag 20 september gehele dag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Aankondiging (op kruising Overtoom/Ridderstraat) ‘geen doorgaand verkeerd door het centrum’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Maandag 20 september gehele dag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Tijdelijke wijziging begin- en eindpunt bus Connexxion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plaatsing begin- en eindpunt Oude Haven naar parkeerplaats molen De Herder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Maandag 20 september    gehele dag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Tijdelijke taxistandplaats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Op maandag 20 september is van 12.00 uur tot 24.00 uur op het Vooreiland een tijdelijke standplaats voor taxi’s ingericht.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Tijdelijke gehandicaptenparkeerplaats: </text:span>naast het havenkantoor aan de Oosterhaven zijn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twee tijdelijke gehandicaptenparkeerplaatsen ingericht op maandag 20 september.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/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899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9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9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Medemblik,Verkeersmaatregelen Harddraverijweekend Medemblik 2021 (onder voorbehoud) week 3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98</meta:user-defined>
    <meta:user-defined meta:name="OVERHEIDop.GmbID/DC.identifier">gmb-2021-298998</meta:user-defined>
    <meta:user-defined meta:name="OVERHEIDop.versieInformatie"/>
  </office:meta>
</office:document-meta>
</file>