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peykstraat 32, 9726 BM Groningen – vellen 1 boom (achtertuin, berk) (verzenddatum 27-08-2021, dossiernummer 202175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99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an Speykstraat 32, 9726 BM Groningen – vellen 1 boom (achtertuin, berk) (verzenddatum 27-08-2021, dossiernummer 202175622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96</meta:user-defined>
    <meta:user-defined meta:name="OVERHEIDop.GmbID/DC.identifier">gmb-2021-298996</meta:user-defined>
    <meta:user-defined meta:name="OVERHEIDop.versieInformatie"/>
  </office:meta>
</office:document-meta>
</file>