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Hagendorenweg 1 te Amsten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31 augustus 2021 een besluit genomen op de aanvraag voor een evenementenvergunning met zaaknummer APV-2021-189 voor het organiseren van deaankomst Ettelbruck - Amstenrade op4 september 2021op locatie Hagendorenweg 1 in Amstenrade.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98995</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995</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995</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Hagendorenweg 1 te Amstenrade</meta:user-defined>
    <meta:user-defined meta:name="DCTERMS.W3CDTF/DCTERMS.available">2021-09-02</meta:user-defined>
    <meta:user-defined meta:name="DCTERMS.W3CDTF/OVERHEIDop.jaargang">2021</meta:user-defined>
    <meta:user-defined meta:name="OVERHEIDop.publicationIssue">298995</meta:user-defined>
    <meta:user-defined meta:name="OVERHEIDop.GmbID/DC.identifier">gmb-2021-298995</meta:user-defined>
    <meta:user-defined meta:name="OVERHEIDop.versieInformatie"/>
  </office:meta>
</office:document-meta>
</file>