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geluidsontheffing - 4 september 2021 - Barakkenplaats 9,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heeft een geluidontheffing verleend voor het adres</text:p>
            <text:list text:style-name="id1-3-2-1-1-2">
              <text:list-item text:style-override="id1-3-2-1-1-2-1">
                <text:number>–</text:number>
                <text:p text:style-name="al">Barakkenplaats 9 in Groenlo op 4 september 2021</text:p>
                <text:p text:style-name="al"> datum besluit: 26 augustus 2021</text:p>
                <text:p text:style-name="al"> zaaknummer: 52205-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899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9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9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205-2021</meta:user-defined>
    <dc:language>nl</dc:language>
    <meta:user-defined meta:name="OVERHEIDop.locatietype/OVERHEIDop.gebiedsmarkering">Adres</meta:user-defined>
    <meta:user-defined meta:name="DC.title">Gemeente Oost Gelre - geluidsontheffing - 4 september 2021 - Barakkenplaats 9, Groenlo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994</meta:user-defined>
    <meta:user-defined meta:name="OVERHEIDop.GmbID/DC.identifier">gmb-2021-298994</meta:user-defined>
    <meta:user-defined meta:name="OVERHEIDop.versieInformatie"/>
  </office:meta>
</office:document-meta>
</file>