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bouw viaduct de Kissel t.b.v. spoorverdubbeling, Sectie M perceelnummer 22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776 </text:span>
          </text:p>
            <text:p text:style-name="common-al">
            <text:span text:style-name="nadrukvet">Adres : Sectie M perceelnummer 2294 Heerlen </text:span>
          </text:p>
            <text:p text:style-name="common-al">
            <text:span text:style-name="nadrukvet">Activiteit : Bouw viaduct de Kissel tbv spoorverdubbeling </text:span>
          </text:p>
            <text:p text:style-name="common-al">
            <text:span text:style-name="nadrukvet">Datum besluit : 30 augustus 2021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99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eerlen - verleende omgevingsvergunning: bouw viaduct de Kissel t.b.v. spoorverdubbeling, Sectie M perceelnummer 2294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991</meta:user-defined>
    <meta:user-defined meta:name="OVERHEIDop.GmbID/DC.identifier">gmb-2021-298991</meta:user-defined>
    <meta:user-defined meta:name="OVERHEIDop.versieInformatie"/>
  </office:meta>
</office:document-meta>
</file>