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errasvergunning V.S. Wienb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7-01-2021, V.S. Wienbelt, Terrasvergunning, Voorstraat 18, 8861 BK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9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97 576459</meta:user-defined>
    <meta:user-defined meta:name="DC.title">Verleende terrasvergunning V.S. Wienbelt</meta:user-defined>
    <meta:user-defined meta:name="OVERHEID.PostcodeHuisnummer/OVERHEIDop.postcodeHuisnummer">8861BK 18</meta:user-defined>
    <meta:user-defined meta:name="OVERHEIDop.straatnaam">Voorstraat</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899</meta:user-defined>
    <meta:user-defined meta:name="OVERHEIDop.GmbID/DC.identifier">gmb-2021-29899</meta:user-defined>
    <meta:user-defined meta:name="OVERHEIDop.versieInformatie"/>
  </office:meta>
</office:document-meta>
</file>