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niet belastend evenement - buurtfeest - 4 en 5 september 2021 - Clarissenstraat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heeft een informatief karakter. </text:p>
            <text:list text:style-name="id1-3-2-1-1-2">
              <text:list-item text:style-override="id1-3-2-1-1-2-1">
                <text:number>-</text:number>
                <text:p text:style-name="al">melding ontvangen voor een buurtfeest in de Clarissenstraat in Lichtenvoorde op 4 en 5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9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4 en 5 september 2021 - Clarissenstraat, Lichtenvoor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89</meta:user-defined>
    <meta:user-defined meta:name="OVERHEIDop.GmbID/DC.identifier">gmb-2021-298989</meta:user-defined>
    <meta:user-defined meta:name="OVERHEIDop.versieInformatie"/>
  </office:meta>
</office:document-meta>
</file>