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29*"/>
    </style:style>
    <style:style style:family="table-column" style:parent-style-name="colspec" style:name="id1-3-2-2-1-4-3-1-2">
      <style:table-column-properties style:rel-column-width="17*"/>
    </style:style>
    <style:style style:family="table-column" style:parent-style-name="colspec" style:name="id1-3-2-2-1-4-3-1-3">
      <style:table-column-properties style:rel-column-width="1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3-1">
      <text:list-level-style-bullet text:bullet-char="•" text:level="1">
        <style:list-level-properties text:min-label-width="10mm"/>
      </text:list-level-style-bullet>
    </text:list-style>
    <text:list-style style:name="id1-3-2-2-1-5-5-3-3-2">
      <text:list-level-style-bullet text:bullet-char="•" text:level="1">
        <style:list-level-properties text:min-label-width="10mm"/>
      </text:list-level-style-bullet>
    </text:list-style>
    <text:list-style style:name="id1-3-2-2-1-5-5-3-3-3">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5-3-2">
      <text:list-level-style-bullet text:bullet-char="•" text:level="1">
        <style:list-level-properties text:min-label-width="10mm"/>
      </text:list-level-style-bullet>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office:automatic-styles>
  <office:body>
    <office:text>
      <text:p text:style-name="new_page_staatscourant"/>
      <text:p text:style-name="single-kop-titel">Subsidieregeling Cultuur Nijmegen 2021 </text:p>
      <text:section text:name="regeling_id1-3-2" text:style-name="regeling">
        <text:section text:name="aanhef_id1-3-2-1" text:style-name="aanhef">
          <text:section text:name="preambule_id1-3-2-1-1" text:style-name="preambule">
            <text:p text:style-name="al">Op 25 september 2019 heeft de gemeenteraad de cultuurvisie Groei. vastgesteld. In deze cultuurvisie zijn de uitgangspunten voor de Nijmeegse culturele sector in de aankomende jaren benoemd. Centraal in het beleid staat de betekenis van cultuur voor de ontwikkeling van Nijmegen: cultuur is van belang voor de vitaliteit van de leefgemeenschap in onze stad en regio. We plaatsen cultuur in het perspectief van deze betekenis, waarbij cultuurbeleid wordt gelinkt aan het ruimtelijke, economische en sociale domein en de opgaven die de stad daarin heeft. Door een subsidiehuis wordt uitvoering gegeven aan de cultuurvisie. Dit subsidiehuis kent zes categorieën. In deze Subsidieregeling Cultuur Nijmegen 2021 worden vier van deze categorieën omgezet in onderstaande vier deelregelingen:</text:p>
            <text:p text:style-name="al">Eenjarige Culturele Subsidies</text:p>
            <text:p text:style-name="al">Meerjarige Culturele Programma’s</text:p>
            <text:p text:style-name="al">De Basis</text:p>
            <text:p text:style-name="al">Infrastructuur &amp; Overige</text:p>
            <text:p text:style-name="al">De overige twee categorieën worden door andere regelingen ingevuld namelijk via de Subsidieregeling Amateurkunst Nijmegen en de Groeispurt.</text:p>
            <text:p text:style-name="al"/>
            <text:p text:style-name="al">Het college van burgemeester en wethouders</text:p>
            <text:p text:style-name="al"/>
            <text:p text:style-name="al">gelet op artikel 3 lid 5 Nijmeegse Kaderverordening Subsidies 2019</text:p>
            <text:p text:style-name="al"/>
            <text:p text:style-name="al">BESLUIT</text:p>
            <text:p text:style-name="al">vast te stellen de Subsidieregeling Cultuur Nijm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
                  <text:number>1.</text:number>
                  <text:p text:style-name="al">NKS: Nijmeegse Kaderverordening Subsidies 2019.</text:p>
                </text:list-item>
                <text:list-item text:style-override="id1-3-2-2-1-2-4">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5">
                  <text:number>3.</text:number>
                  <text:p text:style-name="al">Subsidie: een financiële tegemoetkoming voor culturele activiteiten die een bijdrage leveren aan één van de drie programmalijnen uit de cultuurvisie.</text:p>
                </text:list-item>
                <text:list-item text:style-override="id1-3-2-2-1-2-6">
                  <text:number>4.</text:number>
                  <text:p text:style-name="al">Culturele activiteit: een op zichzelf staande artistiek-inhoudelijke activiteit op het gebied van cultuur, uitgevoerd door één of meer kunstenaars.</text:p>
                </text:list-item>
                <text:list-item text:style-override="id1-3-2-2-1-2-7">
                  <text:number>5.</text:number>
                  <text:p text:style-name="al">Cultureel programma: een samenhangend geheel van culturele activiteiten. Een programma kan zowel eenjarig als meerjarig zijn.</text:p>
                </text:list-item>
                <text:list-item text:style-override="id1-3-2-2-1-2-8">
                  <text:number>6.</text:number>
                  <text:p text:style-name="al">Adviescommissie Groei.: een door het college ingestelde onafhankelijke commissie van externe deskundigen die de aanvragen beoordeelt en het college adviseert over het wel of niet subsidiëren van een aanvraag en de hoogte van de subsidie.</text:p>
                </text:list-item>
                <text:list-item text:style-override="id1-3-2-2-1-2-9">
                  <text:number>7.</text:number>
                  <text:p text:style-name="al">De Basis: de zes culturele basisinstellingen van de gemeente Nijmegen, namelijk: Doornroosje, De Lindenberg, LUX, Museum Het Valkhof-Kam, Openbare Bibliotheek Gelderland Zuid en Stadsschouwburg Nijmegen &amp; Concertgebouw De Vereeniging.</text:p>
                </text:list-item>
                <text:list-item text:style-override="id1-3-2-2-1-2-10">
                  <text:number>8.</text:number>
                  <text:p text:style-name="al">Code Diversiteit &amp; Inclusie: instrument om culturele diversiteit in de organisatie te verankeren.</text:p>
                </text:list-item>
                <text:list-item text:style-override="id1-3-2-2-1-2-11">
                  <text:number>9.</text:number>
                  <text:p text:style-name="al">Fair Practice Code: gedragscode voor ondernemen en werken in kunst, cultuur en de creatieve industrie.</text:p>
                </text:list-item>
                <text:list-item text:style-override="id1-3-2-2-1-2-12">
                  <text:number>10.</text:number>
                  <text:p text:style-name="al">Governance Code Cultuur: instrument voor goed bestuur en toezicht in de cultuursector.</text:p>
                </text:list-item>
              </text:list>
              <text:p text:style-name="al"/>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onderstaande programmalijnen uit de cultuurvisie Groei.:</text:p>
              <text:list text:style-name="id1-3-2-2-1-3-3">
                <text:list-item text:style-override="id1-3-2-2-1-3-3">
                  <text:number>1.</text:number>
                  <text:p text:style-name="al">Kunst en Cultuur voor en door iedereen.</text:p>
                </text:list-item>
                <text:list-item text:style-override="id1-3-2-2-1-3-4">
                  <text:number>2.</text:number>
                  <text:p text:style-name="al">Aantrekkingskracht van Nijmegen vergroten door middel van cultuur.</text:p>
                </text:list-item>
                <text:list-item text:style-override="id1-3-2-2-1-3-5">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1">
                  <text:number>1.</text:number>
                  <text:p text:style-name="al">Subsidie kan worden aangevraagd door organisaties, die actief en aantoonbaar bijdragen aan cultuur in Nijmegen.</text:p>
                </text:list-item>
                <text:list-item text:style-override="id1-3-2-2-1-4-2-2">
                  <text:number>2.</text:number>
                  <text:p text:style-name="al">De activiteiten vinden (grotendeels) in Nijmegen plaats.</text:p>
                </text:list-item>
                <text:list-item text:style-override="id1-3-2-2-1-4-2-3">
                  <text:number>3.</text:number>
                  <text:p text:style-name="al">Per deelregeling mag een organisatie één aanvraag indienen.</text:p>
                </text:list-item>
                <text:list-item text:style-override="id1-3-2-2-1-4-2-4">
                  <text:number>4.</text:number>
                  <text:p text:style-name="al">Om in aanmerking te komen voor subsidie moet uw organisatie aangeven dat ze de culturele codes toepast volgens het principe van ‘pas toe én leg uit’. De aanvrager verklaart dat de codes onderschreven worden. Daarna moet de aanvrager inzichtelijk maken hoe de codes in de betreffende periode vertaald worden in concrete uitvoering van beleid.</text:p>
                </text:list-item>
                <text:list-item text:style-override="id1-3-2-2-1-4-2-5">
                  <text:number>5.</text:number>
                  <text:p text:style-name="al">De subsidieaanvraag wordt ingediend volgens onderstaand schema:</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Deadline voor aanvragen</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oktober (ieder jaar)</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1 april (vanaf 2020 1 keer per 2 jaar)</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1 mei 2020</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fdstuk 5</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voor de deelregeling Eenjarige Culturele Subsidies en deelregeling Meerjarige Culturele Programma’s dienen digitaal ingevuld te worden via het webformulier op <text:a xlink:href="http://www.nijmegen.nl/subsidies" xlink:type="simple">www.nijmegen.nl/subsidies</text:a>.</text:p>
                </text:list-item>
                <text:list-item text:style-override="id1-3-2-2-1-5-3">
                  <text:number>2.</text:number>
                  <text:p text:style-name="al">De aanvragen voor de deelregelingen De Basis en deelregeling Infrastructuur &amp; Overige dienen digitaal ingeleverd te worden via <text:a xlink:href="mailto:cultuursubsidies@nijmegen.nl" xlink:type="simple">cultuursubsidies@nijmegen.nl</text:a>. </text:p>
                </text:list-item>
                <text:list-item text:style-override="id1-3-2-2-1-5-4">
                  <text:number>3.</text:number>
                  <text:p text:style-name="al">Onverminderd het bepaalde in de NKS, dienen de volgende gegevens ingediend te worden:</text:p>
                </text:list-item>
              </text:list>
              <text:list text:style-name="id1-3-2-2-1-5-5">
                <text:list-item text:style-override="id1-3-2-2-1-5-5-1">
                  <text:number>•</text:number>
                  <text:p text:style-name="al">Een projectplan of meerjarenbeleidsplan met aandacht voor de geformuleerde criteria per deelregeling, volgens de handleiding.</text:p>
                </text:list-item>
                <text:list-item text:style-override="id1-3-2-2-1-5-5-2">
                  <text:number>•</text:number>
                  <text:p text:style-name="al">Een sluitende, realistische begroting met dekkingsplan aansluitend op de looptijd van de activiteiten waarvoor de subsidie wordt aangevraagd en een uitgebreide toelichting daarop.</text:p>
                </text:list-item>
                <text:list-item text:style-override="id1-3-2-2-1-5-5-3">
                  <text:number>•</text:number>
                  <text:p text:style-name="al">Als een aanvrager voor het eerst subsidie aanvraagt bij de gemeente Nijmegen, voegt de aanvrager ook de volgende documenten als bijlage toe:</text:p>
                  <text:list text:style-name="id1-3-2-2-1-5-5-3-3">
                    <text:list-item text:style-override="id1-3-2-2-1-5-5-3-3-1">
                      <text:number>•</text:number>
                      <text:p text:style-name="al">Een actueel exemplaar van het uittreksel van de Kamer van Koophandel.</text:p>
                    </text:list-item>
                    <text:list-item text:style-override="id1-3-2-2-1-5-5-3-3-2">
                      <text:number>•</text:number>
                      <text:p text:style-name="al">De meest recente statuten.</text:p>
                    </text:list-item>
                    <text:list-item text:style-override="id1-3-2-2-1-5-5-3-3-3">
                      <text:number>•</text:number>
                      <text:p text:style-name="al">Een actueel rekeningafschrif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text:p>
              <text:p text:style-name="al">Onder voorbehoud van vaststelling van de begroting door de gemeenteraad is jaarlijks €20 miljoen (prijsniveau 2020) beschikbaar voor de uitvoering van de Cultuurvisie Groei. </text:p>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
                  <text:number>1.</text:number>
                  <text:p text:style-name="al">Met een overwegend politiek, godsdienstig of levensbeschouwelijk karakter.</text:p>
                </text:list-item>
                <text:list-item text:style-override="id1-3-2-2-1-7-4">
                  <text:number>2.</text:number>
                  <text:p text:style-name="al">Met een fondsenwervende doelsteling.</text:p>
                </text:list-item>
                <text:list-item text:style-override="id1-3-2-2-1-7-5">
                  <text:number>3.</text:number>
                  <text:p text:style-name="al">In het kader van een opleiding of studie (stage-opdracht, schoolvoorstelling).</text:p>
                </text:list-item>
                <text:list-item text:style-override="id1-3-2-2-1-7-6">
                  <text:number>4.</text:number>
                  <text:p text:style-name="al">Die tijdens de Vierdaagse feesten in Nijmegen plaatsvinden.</text:p>
                </text:list-item>
                <text:list-item text:style-override="id1-3-2-2-1-7-7">
                  <text:number>5.</text:number>
                  <text:p text:style-name="al">Die ook zonder financiële steun van de gemeente kunnen plaatsvinden.</text:p>
                </text:list-item>
                <text:list-item text:style-override="id1-3-2-2-1-7-8">
                  <text:number>6.</text:number>
                  <text:p text:style-name="al">Die een onvoldoende betrouwbare financiële basis hebben, indien dat blijkt uit de begroting.</text:p>
                </text:list-item>
              </text:list>
              <text:p text:style-name="al"/>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
                  <text:number>1.</text:number>
                  <text:p text:style-name="al">De kosten voor de oprichting en de vervaardiging van gedenktekens.</text:p>
                </text:list-item>
                <text:list-item text:style-override="id1-3-2-2-1-8-4">
                  <text:number>2.</text:number>
                  <text:p text:style-name="al">De kosten voor de uitgave van boeken en schriftelijke publicaties.</text:p>
                </text:list-item>
                <text:list-item text:style-override="id1-3-2-2-1-8-5">
                  <text:number>3.</text:number>
                  <text:p text:style-name="al">Onvoorziene kosten (post onvoorzien).</text:p>
                </text:list-item>
              </text:list>
              <text:p text:style-name="al"/>
            </text:section>
            <text:section text:name="artikel_id1-3-2-2-1-9" text:style-name="artikel">
              <text:p text:style-name="artikel_kop_titel"><text:span text:style-name="artikel_kop_label">Artikel</text:span> <text:span text:style-name="artikel_kop_nr">8</text:span> Adviescommissies</text:p>
              <text:list text:style-name="id1-3-2-2-1-9-2">
                <text:list-item text:style-override="id1-3-2-2-1-9-2">
                  <text:number>1.</text:number>
                  <text:p text:style-name="al">De beoordeling van de subsidieaanvragen voor de regelingen Eenjarige Culturele Subsidies, Meerjarige Culturele Programma’s en De Basis, geschiedt door de externe adviescommissie Groei. De beoordeling van de subsidieaanvragen voor de regeling Infrastructuur en Overige, geschiedt door een ambtelijke commissie.</text:p>
                </text:list-item>
                <text:list-item text:style-override="id1-3-2-2-1-9-3">
                  <text:number>2.</text:number>
                  <text:p text:style-name="al">De adviescommissie Groei. beoordeelt de aanvraag aan de hand van de gestelde criteria en programmalijnen (zie toelichting). De adviescommissie beoordeelt vervolgens in samenhang het geheel van alle aanvragen.</text:p>
                </text:list-item>
                <text:list-item text:style-override="id1-3-2-2-1-9-4">
                  <text:number>3.</text:number>
                  <text:p text:style-name="al">De adviescommissie Groei. adviseert het college zowel over de inhoud als over de hoogte van het toe te kennen subsidiebedrag.</text:p>
                </text:list-item>
                <text:list-item text:style-override="id1-3-2-2-1-9-5">
                  <text:number>4.</text:number>
                  <text:p text:style-name="al">De adviescommissie Groei. formuleert naast het advies over de subsidieaanvragen een overkoepelend perspectief op het geheel van de aanvragen.</text:p>
                </text:list-item>
              </text:list>
              <text:p text:style-name="al"/>
            </text:section>
            <text:section text:name="artikel_id1-3-2-2-1-10" text:style-name="artikel">
              <text:p text:style-name="artikel_kop_titel"><text:span text:style-name="artikel_kop_label">Artikel</text:span> <text:span text:style-name="artikel_kop_nr">9</text:span> Procedure en besluitvorming</text:p>
              <text:p text:style-name="al">Bij de besluitvorming van de deelregelingen Eenjarige Culturele Subsidies, Meerjarige Culturele Programma’s en De Basis wordt de volgende procedure gevolgd:</text:p>
              <text:list text:style-name="id1-3-2-2-1-10-3">
                <text:list-item text:style-override="id1-3-2-2-1-10-3">
                  <text:number>1.</text:number>
                  <text:p text:style-name="al">De aanvrager krijgt een digitale bevestiging van ontvangst van de subsidieaanvraag.</text:p>
                </text:list-item>
                <text:list-item text:style-override="id1-3-2-2-1-10-4">
                  <text:number>2.</text:number>
                  <text:p text:style-name="al">Alle aanvragen worden ambtelijk getoetst aan de formele vereisten zoals deze zijn opgenomen in de geldende NKS en de Subsidieregeling Cultuur Nijmegen 2021.</text:p>
                </text:list-item>
                <text:list-item text:style-override="id1-3-2-2-1-10-5">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1-10-6">
                  <text:number>4.</text:number>
                  <text:p text:style-name="al">Als de aanvraag voldoet aan de formele voorwaarden wordt deze ter beoordeling voorgelegd aan de adviescommissie Groei. Tijdens de behandeling van de aanvraag wordt geen informatie gegeven over de voortgang.</text:p>
                </text:list-item>
                <text:list-item text:style-override="id1-3-2-2-1-10-7">
                  <text:number>5.</text:number>
                  <text:p text:style-name="al">De adviescommissie Groei. beoordeelt de aanvragen en stelt een adviesrapport op voor het college van burgemeester en wethouders. Dit rapport wordt openbaar.</text:p>
                </text:list-item>
                <text:list-item text:style-override="id1-3-2-2-1-10-8">
                  <text:number>6.</text:number>
                  <text:p text:style-name="al">Het college besluit op basis van dit adviesrapport over de verstrekking van de subsidie aan de aanvragers.</text:p>
                </text:list-item>
              </text:list>
              <text:p text:style-name="al"/>
            </text:section>
            <text:section text:name="artikel_id1-3-2-2-1-11" text:style-name="artikel">
              <text:p text:style-name="artikel_kop_titel"><text:span text:style-name="artikel_kop_label">Artikel</text:span> <text:span text:style-name="artikel_kop_nr">10</text:span> Evaluatie</text:p>
              <text:p text:style-name="al">De adviescommissie Groei. voert een visitatie uit bij de subsidieaanvragen die voor vier jaar worden verstrekt op basis van de deelregelingen De Basis en Meerjarige Culturele Programma’s.</text:p>
              <text:p text:style-name="al"/>
            </text:section>
            <text:p text:style-name="hoofdstuk_bottom"/>
          </text:section>
          <text:section text:name="hoofdstuk_id1-3-2-2-2" text:style-name="hoofdstuk">
            <text:p text:style-name="hoofdstuk_kop"><text:span text:style-name="label">Hoofdstuk</text:span> <text:span text:style-name="nr">2:</text:span> Subsidie Eenjarige Culturele Subsidies </text:p>
            <text:section text:name="artikel_id1-3-2-2-2-2" text:style-name="artikel">
              <text:p text:style-name="artikel_kop_titel"><text:span text:style-name="artikel_kop_label"/> <text:span text:style-name="artikel_kop_nr"/> </text:p>
              <text:p text:style-name="al">De deelregeling Eenjarige Culturele Subsidies is bedoeld om de cultuur in Nijmegen te versterken door spannende en veelzijdige projecten en eenjarige programma’s te stimuleren. De subsidie is zowel gericht op participatieve- als artistieke kunstactiviteiten. </text:p>
              <text:p text:style-name="al"/>
            </text:section>
            <text:section text:name="artikel_id1-3-2-2-2-3" text:style-name="artikel">
              <text:p text:style-name="artikel_kop_titel"><text:span text:style-name="artikel_kop_label">Artikel</text:span> <text:span text:style-name="artikel_kop_nr">11</text:span> Subsidiecriteria</text:p>
              <text:p text:style-name="al">Het College verstrekt jaarlijks op basis van het advies van de subcommissie Groei. subsidie aan een organisatie voor eenjarige culturele activiteiten, indien de activiteit uitvoering geeft aan één of meerdere van onderstaande criteria (zie toelichting):</text:p>
              <text:list text:style-name="id1-3-2-2-2-3-3">
                <text:list-item text:style-override="id1-3-2-2-2-3-3">
                  <text:number>1.</text:number>
                  <text:p text:style-name="al">Artistieke kwaliteit</text:p>
                </text:list-item>
                <text:list-item text:style-override="id1-3-2-2-2-3-4">
                  <text:number>2.</text:number>
                  <text:p text:style-name="al">Educatie en/of participatie</text:p>
                </text:list-item>
                <text:list-item text:style-override="id1-3-2-2-2-3-5">
                  <text:number>3.</text:number>
                  <text:p text:style-name="al">Meerwaarde voor de stad</text:p>
                </text:list-item>
                <text:list-item text:style-override="id1-3-2-2-2-3-6">
                  <text:number>4.</text:number>
                  <text:p text:style-name="al">Innovatie, creativiteit en experiment</text:p>
                </text:list-item>
                <text:list-item text:style-override="id1-3-2-2-2-3-7">
                  <text:number>5.</text:number>
                  <text:p text:style-name="al">Publieksbereik</text:p>
                </text:list-item>
                <text:list-item text:style-override="id1-3-2-2-2-3-8">
                  <text:number>6.</text:number>
                  <text:p text:style-name="al">Ondernemerschap</text:p>
                </text:list-item>
              </text:list>
              <text:p text:style-name="al"/>
            </text:section>
            <text:section text:name="artikel_id1-3-2-2-2-4" text:style-name="artikel">
              <text:p text:style-name="artikel_kop_titel"><text:span text:style-name="artikel_kop_label">Artikel</text:span> <text:span text:style-name="artikel_kop_nr">12</text:span> Aanvullende voorwaarden voor subsidieverstrekking</text:p>
              <text:list text:style-name="id1-3-2-2-2-4-2">
                <text:list-item text:style-override="id1-3-2-2-2-4-2">
                  <text:number>1.</text:number>
                  <text:p text:style-name="al">Het aangevraagde subsidiebedrag bedraagt per jaar minimaal €1.000 en maximaal €20.000.</text:p>
                </text:list-item>
                <text:list-item text:style-override="id1-3-2-2-2-4-3">
                  <text:number>2.</text:number>
                  <text:p text:style-name="al">De subsidie bedraagt maximaal 50% van de totale kosten.</text:p>
                </text:list-item>
                <text:list-item text:style-override="id1-3-2-2-2-4-4">
                  <text:number>3.</text:number>
                  <text:p text:style-name="al">De culturele activiteiten vindt plaats tussen 1 januari en 31 december van het jaar volgend op de subsidieaanvraag.</text:p>
                </text:list-item>
                <text:list-item text:style-override="id1-3-2-2-2-4-5">
                  <text:number>4.</text:number>
                  <text:p text:style-name="al">Op basis van deze deelregeling kan maximaal vier keer subsidie voor eenzelfde culturele activiteit worden verstrekt.</text:p>
                </text:list-item>
                <text:list-item text:style-override="id1-3-2-2-2-4-6">
                  <text:number>5.</text:number>
                  <text:p text:style-name="al">Indien het totale bedrag van de ingediende subsidiabele aanvragen het subsidieplafond overschrijdt, komen de aanvragen die door de adviescommissie Groei. als best worden beoordeeld als eerste voor subsidiëring in aanmerking.</text:p>
                </text:list-item>
              </text:list>
              <text:p text:style-name="al"/>
            </text:section>
            <text:section text:name="artikel_id1-3-2-2-2-5" text:style-name="artikel">
              <text:p text:style-name="artikel_kop_titel"><text:span text:style-name="artikel_kop_label">Artikel</text:span> <text:span text:style-name="artikel_kop_nr">13</text:span> Weigeringsgronden</text:p>
              <text:p text:style-name="al">Subsidie wordt geweigerd voor culturele activiteiten, die door een organisatie worden georganiseerd die reeds subsidie ontvangt vanuit de deelregelingen Meerjarige Culturele Programma’s of De Basis. </text:p>
              <text:p text:style-name="al"/>
            </text:section>
            <text:section text:name="artikel_id1-3-2-2-2-6" text:style-name="artikel">
              <text:p text:style-name="artikel_kop_titel"><text:span text:style-name="artikel_kop_label">Artikel</text:span> <text:span text:style-name="artikel_kop_nr">14</text:span> Subsidieplafond</text:p>
              <text:p text:style-name="al">Onder voorbehoud van vaststelling van de begroting door de gemeenteraad is jaarlijks ten hoogste €200.000 beschikbaar voor de uitvoering van de deelregeling Eenjarige Culturele Subsidies. Het subsidieplafond voor 2022 wordt eenmalig opgehoogd tot €230.000.</text:p>
              <text:p text:style-name="al"/>
            </text:section>
            <text:section text:name="artikel_id1-3-2-2-2-7" text:style-name="artikel">
              <text:p text:style-name="artikel_kop_titel"><text:span text:style-name="artikel_kop_label">Artikel</text:span> <text:span text:style-name="artikel_kop_nr">15</text:span> Beoordeling</text:p>
              <text:p text:style-name="al">De beoordeling geschiedt door een subcommissie van de adviescommissie Groei. </text:p>
              <text:p text:style-name="al"/>
            </text:section>
            <text:p text:style-name="hoofdstuk_bottom"/>
          </text:section>
          <text:section text:name="hoofdstuk_id1-3-2-2-3" text:style-name="hoofdstuk">
            <text:p text:style-name="hoofdstuk_kop"><text:span text:style-name="label">Hoofdstuk</text:span> <text:span text:style-name="nr">3:</text:span> Meerjarige Culturele Programma’s</text:p>
            <text:section text:name="artikel_id1-3-2-2-3-2" text:style-name="artikel">
              <text:p text:style-name="artikel_kop_titel"><text:span text:style-name="artikel_kop_label"/> <text:span text:style-name="artikel_kop_nr"/> </text:p>
              <text:p text:style-name="al">De deelregeling Meerjarige Culturele Programma’s is bedoeld om de cultuur in Nijmegen te versterken door de artistieke kwaliteit te verhogen en een divers publiek te bereiken. Deze programma’s zijn mede bepalend voor de identiteit van de stad. Deze regeling stimuleert het experiment met andere domeinen waarbij de artistieke kwaliteit het uitgangspunt blijft. </text:p>
              <text:p text:style-name="al"/>
            </text:section>
            <text:section text:name="artikel_id1-3-2-2-3-3" text:style-name="artikel">
              <text:p text:style-name="artikel_kop_titel"><text:span text:style-name="artikel_kop_label">Artikel</text:span> <text:span text:style-name="artikel_kop_nr">16</text:span> Subsidiecriteria</text:p>
              <text:p text:style-name="al">Het College verstrekt, op basis van het advies van de adviescommissie Groei. subsidie aan een organisatie voor een cultureel programma als het te subsidiëren culturele programma uitvoering geeft aan één of meerdere van onderstaande criteria (zie toelichting):</text:p>
              <text:list text:style-name="id1-3-2-2-3-3-3">
                <text:list-item text:style-override="id1-3-2-2-3-3-3-1">
                  <text:number>1.</text:number>
                  <text:p text:style-name="al">Artistieke kwaliteit</text:p>
                </text:list-item>
                <text:list-item text:style-override="id1-3-2-2-3-3-3-2">
                  <text:number>2.</text:number>
                  <text:p text:style-name="al">Innovatie, creativiteit, experiment</text:p>
                </text:list-item>
                <text:list-item text:style-override="id1-3-2-2-3-3-3-3">
                  <text:number>3.</text:number>
                  <text:p text:style-name="al">Educatie en/of participatie</text:p>
                </text:list-item>
                <text:list-item text:style-override="id1-3-2-2-3-3-3-4">
                  <text:number>4.</text:number>
                  <text:p text:style-name="al">Talentontwikkeling</text:p>
                </text:list-item>
                <text:list-item text:style-override="id1-3-2-2-3-3-3-5">
                  <text:number>5.</text:number>
                  <text:p text:style-name="al">(inter)Nationale uitstraling en bereik</text:p>
                </text:list-item>
                <text:list-item text:style-override="id1-3-2-2-3-3-3-6">
                  <text:number>6.</text:number>
                  <text:p text:style-name="al">Meerwaarde voor de stad</text:p>
                </text:list-item>
                <text:list-item text:style-override="id1-3-2-2-3-3-3-7">
                  <text:number>7.</text:number>
                  <text:p text:style-name="al">Verbinding met andere domeinen</text:p>
                </text:list-item>
                <text:list-item text:style-override="id1-3-2-2-3-3-3-8">
                  <text:number>8.</text:number>
                  <text:p text:style-name="al">Ondernemerschap</text:p>
                </text:list-item>
              </text:list>
              <text:p text:style-name="al"/>
            </text:section>
            <text:section text:name="artikel_id1-3-2-2-3-4" text:style-name="artikel">
              <text:p text:style-name="artikel_kop_titel"><text:span text:style-name="artikel_kop_label">Artikel</text:span> <text:span text:style-name="artikel_kop_nr">17</text:span> Aanvullende voorwaarden voor subsidieverstrekking</text:p>
              <text:list text:style-name="id1-3-2-2-3-4-2">
                <text:list-item text:style-override="id1-3-2-2-3-4-2-1">
                  <text:number>1.</text:number>
                  <text:p text:style-name="al">Het aangevraagde subsidiebedrag bedraagt minimaal €5.000 per jaar.</text:p>
                </text:list-item>
                <text:list-item text:style-override="id1-3-2-2-3-4-2-2">
                  <text:number>2.</text:number>
                  <text:p text:style-name="al">De subsidie bedraagt maximaal 50% van de totale kosten.</text:p>
                </text:list-item>
                <text:list-item text:style-override="id1-3-2-2-3-4-2-3">
                  <text:number>3.</text:number>
                  <text:p text:style-name="al">Subsidie kan worden verstrekt voor een periode van twee of vier jaar. Aanvragers onderbouwen de noodzaak indien zij voor vier jaar aanvragen. De adviescommissie Groei. adviseert over de duur van de periode waarvoor subsidie wordt verstrekt.</text:p>
                </text:list-item>
                <text:list-item text:style-override="id1-3-2-2-3-4-2-4">
                  <text:number>4.</text:number>
                  <text:p text:style-name="al">Indien subsidie voor vier jaar wordt aangevraagd, dient de aanvrager aan te kunnen tonen dat hij minimaal twee edities van het betreffende programma heeft georganiseerd.</text:p>
                </text:list-item>
                <text:list-item text:style-override="id1-3-2-2-3-4-2-5">
                  <text:number>5.</text:number>
                  <text:p text:style-name="al">Vanwege de overlappende periode voor een aanvraag bij de BIS (Basis InfraStructuur van het Rijk) en/of landelijke fondsen kunnen de organisaties die bij deze landelijke regelingen een aanvraag hebben ingediend, een kopie van deze aanvraag overleggen in plaats van het meerjarenbeleidsplan. De kopie van de aanvraag voor de BIS en/of landelijke fondsen omvat een onderschrijving van de codes Fair Practice Code, de Governance Code Cultuur en de Code Diversiteit en Inclusie. Aanvullend geven de organisaties aan op welke manier invulling wordt gegeven aan de gemeentelijke criteria:</text:p>
                  <text:list text:style-name="id1-3-2-2-3-4-2-5-3">
                    <text:list-item text:style-override="id1-3-2-2-3-4-2-5-3-1">
                      <text:number>•</text:number>
                      <text:p text:style-name="al">Meerwaarde voor de stad</text:p>
                    </text:list-item>
                    <text:list-item text:style-override="id1-3-2-2-3-4-2-5-3-2">
                      <text:number>•</text:number>
                      <text:p text:style-name="al">Verbinding met andere domeinen</text:p>
                    </text:list-item>
                  </text:list>
                </text:list-item>
                <text:list-item text:style-override="id1-3-2-2-3-4-2-6">
                  <text:number>6.</text:number>
                  <text:p text:style-name="al">Bij de aanvraag worden aanvullend op artikel 4, de volgende gegevens ingediend:</text:p>
                  <text:list text:style-name="id1-3-2-2-3-4-2-6-3">
                    <text:list-item text:style-override="id1-3-2-2-3-4-2-6-3-1">
                      <text:number>•</text:number>
                      <text:p text:style-name="al">Bij subsidie vanaf €5.000 het jaarverslag, de jaarrekening en de balans van het voorgaande jaar.</text:p>
                    </text:list-item>
                    <text:list-item text:style-override="id1-3-2-2-3-4-2-6-3-2">
                      <text:number>•</text:number>
                      <text:p text:style-name="al">Bij subsidie vanaf €20.000 het jaarverslag, de jaarrekening en de balans van de voorgaande twee jaren.</text:p>
                    </text:list-item>
                  </text:list>
                </text:list-item>
                <text:list-item text:style-override="id1-3-2-2-3-4-2-7">
                  <text:number>7.</text:number>
                  <text:p text:style-name="al">Indien het totale bedrag van de ingediende subsidiabele aanvragen het subsidieplafond overschrijdt, komen de aanvragen die door de adviescommissie Groei. als best worden beoordeeld als eerste voor subsidiëring in aanmerking.</text:p>
                </text:list-item>
                <text:list-item text:style-override="id1-3-2-2-3-4-2-8">
                  <text:number>8.</text:number>
                  <text:p text:style-name="al">Subsidie wordt geweigerd voor programma’s, die door een organisatie worden georganiseerd die reeds subsidie ontvangt vanuit de deelregelingen De Basis.</text:p>
                </text:list-item>
              </text:list>
              <text:p text:style-name="al"/>
            </text:section>
            <text:section text:name="artikel_id1-3-2-2-3-5" text:style-name="artikel">
              <text:p text:style-name="artikel_kop_titel"><text:span text:style-name="artikel_kop_label">Artikel</text:span> <text:span text:style-name="artikel_kop_nr">18</text:span> Subsidieplafond</text:p>
              <text:p text:style-name="al">Onder voorbehoud van vaststelling van de begroting door de gemeenteraad is jaarlijks ten hoogste € 1.200.000 beschikbaar voor de uitvoering van de deelregeling Meerjarige Culturele Programma’s.</text:p>
              <text:p text:style-name="al"/>
            </text:section>
            <text:p text:style-name="hoofdstuk_bottom"/>
          </text:section>
          <text:section text:name="hoofdstuk_id1-3-2-2-4" text:style-name="hoofdstuk">
            <text:p text:style-name="hoofdstuk_kop"><text:span text:style-name="label">Hoofdstuk</text:span> <text:span text:style-name="nr">4:</text:span> De Basis</text:p>
            <text:section text:name="artikel_id1-3-2-2-4-2" text:style-name="artikel">
              <text:p text:style-name="artikel_kop_titel"><text:span text:style-name="artikel_kop_label"/> <text:span text:style-name="artikel_kop_nr"/> </text:p>
              <text:p text:style-name="al">De deelregeling voor De Basis is bedoeld om het culturele ecosysteem in Nijmegen, waarvan de zes grote, culturele instellingen de basis vormen, te behouden en te versterken.</text:p>
              <text:p text:style-name="al"/>
            </text:section>
            <text:section text:name="artikel_id1-3-2-2-4-3" text:style-name="artikel">
              <text:p text:style-name="artikel_kop_titel"><text:span text:style-name="artikel_kop_label">Artikel</text:span> <text:span text:style-name="artikel_kop_nr">19</text:span> Subsidiecriteria</text:p>
              <text:p text:style-name="al">Het College verstrekt op basis van het advies van de adviescommissie Groei. subsidie aan een organisatie voor de jaarlijkse programmering indien deze uitvoering geeft aan één of meerdere van onderstaande criteria (zie toelichting):</text:p>
              <text:list text:style-name="id1-3-2-2-4-3-3">
                <text:list-item text:style-override="id1-3-2-2-4-3-3">
                  <text:number>1.</text:number>
                  <text:p text:style-name="al">Artistieke kwaliteit</text:p>
                </text:list-item>
                <text:list-item text:style-override="id1-3-2-2-4-3-4">
                  <text:number>2.</text:number>
                  <text:p text:style-name="al">Veelzijdig aanbod</text:p>
                </text:list-item>
                <text:list-item text:style-override="id1-3-2-2-4-3-5">
                  <text:number>3.</text:number>
                  <text:p text:style-name="al">Innovatie, creativiteit en experiment</text:p>
                </text:list-item>
                <text:list-item text:style-override="id1-3-2-2-4-3-6">
                  <text:number>4.</text:number>
                  <text:p text:style-name="al">Verbinding met de andere domeinen</text:p>
                </text:list-item>
                <text:list-item text:style-override="id1-3-2-2-4-3-7">
                  <text:number>5.</text:number>
                  <text:p text:style-name="al">Educatie en/of participatie</text:p>
                </text:list-item>
                <text:list-item text:style-override="id1-3-2-2-4-3-8">
                  <text:number>6.</text:number>
                  <text:p text:style-name="al">Publieksbereik</text:p>
                </text:list-item>
                <text:list-item text:style-override="id1-3-2-2-4-3-9">
                  <text:number>7.</text:number>
                  <text:p text:style-name="al">Meerwaarde voor de stad</text:p>
                </text:list-item>
                <text:list-item text:style-override="id1-3-2-2-4-3-10">
                  <text:number>8.</text:number>
                  <text:p text:style-name="al">Ondernemerschap</text:p>
                </text:list-item>
                <text:list-item text:style-override="id1-3-2-2-4-3-11">
                  <text:number>9.</text:number>
                  <text:p text:style-name="al">Positie in het culturele netwerk</text:p>
                </text:list-item>
              </text:list>
              <text:p text:style-name="al"/>
            </text:section>
            <text:section text:name="artikel_id1-3-2-2-4-4" text:style-name="artikel">
              <text:p text:style-name="artikel_kop_titel"><text:span text:style-name="artikel_kop_label">Artikel</text:span> <text:span text:style-name="artikel_kop_nr">20</text:span> Aanvullende voorwaarden voor subsidieverstrekking</text:p>
              <text:list text:style-name="id1-3-2-2-4-4-2">
                <text:list-item text:style-override="id1-3-2-2-4-4-2">
                  <text:number>1.</text:number>
                  <text:p text:style-name="al">Subsidie wordt verstrekt voor een periode van vier jaar. </text:p>
                </text:list-item>
                <text:list-item text:style-override="id1-3-2-2-4-4-3">
                  <text:number>2.</text:number>
                  <text:p text:style-name="al">Subsidie kan alleen aangevraagd worden door de 6 basisinstellingen zijnde Doornroosje, De Lindenberg, LUX, Museum Het Valkhof-Kam, Openbare Bibliotheek Gelderland Zuid en Stadsschouwburg Nijmegen &amp; Concertgebouw de Vereeniging.</text:p>
                </text:list-item>
                <text:list-item text:style-override="id1-3-2-2-4-4-4">
                  <text:number>3.</text:number>
                  <text:p text:style-name="al">In aanvulling op artikel 4, levert de aanvrager de volgende gegevens aan:</text:p>
                </text:list-item>
              </text:list>
              <text:list text:style-name="id1-3-2-2-4-4-5">
                <text:list-item text:style-override="id1-3-2-2-4-4-5-1">
                  <text:number>•</text:number>
                  <text:p text:style-name="al">Het jaarverslag, de jaarrekening inclusief balans van de voorgaande twee jaren.</text:p>
                </text:list-item>
                <text:list-item text:style-override="id1-3-2-2-4-4-5-2">
                  <text:number>•</text:number>
                  <text:p text:style-name="al">Een plan waarin inzichtelijk wordt gemaakt hoe de waarden die ten grondslag liggen aan de Fair Practice Code, de Governance Code Cultuur en de Code Culturele Diversiteit vertaald worden in beleid, begroting en/of dagelijks hande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frastructuur &amp; Overige</text:p>
            <text:section text:name="artikel_id1-3-2-2-5-2" text:style-name="artikel">
              <text:p text:style-name="artikel_kop_titel"><text:span text:style-name="artikel_kop_label"/> <text:span text:style-name="artikel_kop_nr"/> </text:p>
              <text:p text:style-name="al">De deelregeling Infrastructuur &amp; Overige is bedoeld ter ondersteuning, facilitering en ontwikkeling van de gehele culturele sector. Deze regeling biedt de gemeente de kans om in te spelen op nieuwe ontwikkelingen en actualiteiten. </text:p>
              <text:p text:style-name="al"/>
            </text:section>
            <text:section text:name="artikel_id1-3-2-2-5-3" text:style-name="artikel">
              <text:p text:style-name="artikel_kop_titel"><text:span text:style-name="artikel_kop_label">Artikel</text:span> <text:span text:style-name="artikel_kop_nr">21</text:span> Subsidiecriteria</text:p>
              <text:p text:style-name="al">Het College verstrekt subsidie aan een organisatie voor culturele activiteiten indien deze uitvoering geven aan één of meerdere van onderstaande criteria (zie toelichting):</text:p>
              <text:list text:style-name="id1-3-2-2-5-3-3">
                <text:list-item text:style-override="id1-3-2-2-5-3-3">
                  <text:number>1.</text:number>
                  <text:p text:style-name="al">Ondersteuning cultureel netwerk</text:p>
                </text:list-item>
                <text:list-item text:style-override="id1-3-2-2-5-3-4">
                  <text:number>2.</text:number>
                  <text:p text:style-name="al">Meerwaarde voor de stad</text:p>
                </text:list-item>
              </text:list>
              <text:p text:style-name="al"/>
            </text:section>
            <text:section text:name="artikel_id1-3-2-2-5-4" text:style-name="artikel">
              <text:p text:style-name="artikel_kop_titel"><text:span text:style-name="artikel_kop_label">Artikel</text:span> <text:span text:style-name="artikel_kop_nr">22</text:span> Beoordeling</text:p>
              <text:list text:style-name="id1-3-2-2-5-4-2">
                <text:list-item text:style-override="id1-3-2-2-5-4-2">
                  <text:number>1.</text:number>
                  <text:p text:style-name="al">Aanvragen voor deze deelregeling worden beoordeeld door een ambtelijke commissie. </text:p>
                </text:list-item>
                <text:list-item text:style-override="id1-3-2-2-5-4-3">
                  <text:number>2.</text:number>
                  <text:p text:style-name="al">De subsidie kan eenjarig of meerjarig verleend wor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Verplichtingen en Verantwoording</text:p>
              <text:list text:style-name="id1-3-2-2-6-2-2">
                <text:list-item text:style-override="id1-3-2-2-6-2-2">
                  <text:number>1.</text:number>
                  <text:p text:style-name="al">Bij een besluit tot subsidieverstrekking worden aan de subsidieontvanger in ieder geval de volgende verplichtingen opgelegd:</text:p>
                </text:list-item>
              </text:list>
              <text:list text:style-name="id1-3-2-2-6-2-3">
                <text:list-item text:style-override="id1-3-2-2-6-2-3-1">
                  <text:number>•</text:number>
                  <text:p text:style-name="al">De subsidieontvanger verleent alle medewerking aan evaluatie en monitoring.</text:p>
                </text:list-item>
                <text:list-item text:style-override="id1-3-2-2-6-2-3-2">
                  <text:number>•</text:number>
                  <text:p text:style-name="al">De subsidieontvanger meldt onmiddellijk iedere relevante wijziging ten opzichte van de gegevens die bij de aanvraag zijn overlegd.</text:p>
                </text:list-item>
              </text:list>
              <text:list text:style-name="id1-3-2-2-6-2-4">
                <text:list-item text:style-override="id1-3-2-2-6-2-4">
                  <text:number>2.</text:number>
                  <text:p text:style-name="al">Het college kan nadere voorwaarden stellen aan de inrichting van de verantwoording.</text:p>
                </text:list-item>
              </text:list>
              <text:p text:style-name="al"/>
            </text:section>
            <text:section text:name="artikel_id1-3-2-2-6-3" text:style-name="artikel">
              <text:p text:style-name="artikel_kop_titel"><text:span text:style-name="artikel_kop_label">Artikel</text:span> <text:span text:style-name="artikel_kop_nr">24</text:span> Citeerartikel – Inwerkingtreding</text:p>
              <text:list text:style-name="id1-3-2-2-6-3-2">
                <text:list-item text:style-override="id1-3-2-2-6-3-2">
                  <text:number>1.</text:number>
                  <text:p text:style-name="al">Deze regeling kan worden aangehaald als " Subsidieregeling Cultuur Nijmegen 2021’’.</text:p>
                </text:list-item>
                <text:list-item text:style-override="id1-3-2-2-6-3-3">
                  <text:number>2.</text:number>
                  <text:p text:style-name="al">Deze regeling treedt in werking met ingang van de dag volgend op haar bekendmaking onder gelijke intrekking van de Subsidieregeling Cultuur Nijmeg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1 augustus 2021.</text:span></text:p>
            <text:p><text:span text:style-name="functie"/></text:p>
            <text:p><text:span text:style-name="functie">De secretaris, </text:span></text:p>
            <text:p><text:span text:style-name="functie">mr. drs. A.H. van Hout</text:span></text:p>
            <text:p><text:span text:style-name="functie"/></text:p>
            <text:p><text:span text:style-name="functie">De burgemeester, </text:span></text:p>
            <text:p><text:span text:style-name="functie">drs. H.M.F. Brul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onderstaand overzicht is weergegeven welke soorten subsidie op basis van deze regeling aangevraagd kunnen worden en hun aanvraagtermij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Aanvraagtermijn</text:span>
                  </text:p>
                </table:table-cell>
              </table:table-row>
              <table:table-row table:style-name="row">
                <table:table-cell table:style-name="cell_frame_all" table:number-rows-spanned="1" table:number-columns-spanned="1">
                  <text:p text:style-name="table_al">Eenjarige Culturele Subsidie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1.000 maximaal €20.000</text:p>
                </table:table-cell>
                <table:table-cell table:style-name="cell_frame_all" table:number-rows-spanned="1" table:number-columns-spanned="1">
                  <text:p text:style-name="table_al">Voor 1 oktober (ieder jaar)</text:p>
                </table:table-cell>
              </table:table-row>
              <table:table-row table:style-name="row">
                <table:table-cell table:style-name="cell_frame_all" table:number-rows-spanned="1" table:number-columns-spanned="1">
                  <text:p text:style-name="table_al">Meerjarige Culturele Programma’s</text:p>
                </table:table-cell>
                <table:table-cell table:style-name="cell_frame_all" table:number-rows-spanned="1" table:number-columns-spanned="1">
                  <text:p text:style-name="table_al">2 of 4 jaar</text:p>
                </table:table-cell>
                <table:table-cell table:style-name="cell_frame_all" table:number-rows-spanned="1" table:number-columns-spanned="1">
                  <text:p text:style-name="table_al">Minimaal €5.000</text:p>
                </table:table-cell>
                <table:table-cell table:style-name="cell_frame_all" table:number-rows-spanned="1" table:number-columns-spanned="1">
                  <text:p text:style-name="table_al">Voor 1 april (1 keer per 2 jaar)</text:p>
                </table:table-cell>
              </table:table-row>
              <table:table-row table:style-name="row">
                <table:table-cell table:style-name="cell_frame_all" table:number-rows-spanned="1" table:number-columns-spanned="1">
                  <text:p text:style-name="table_al">De Basis</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mei 2020</text:p>
                </table:table-cell>
              </table:table-row>
              <table:table-row table:style-name="row">
                <table:table-cell table:style-name="cell_frame_all" table:number-rows-spanned="1" table:number-columns-spanned="1">
                  <text:p text:style-name="table_al">Infrastructuur &amp; Overige</text:p>
                </table:table-cell>
                <table:table-cell table:style-name="cell_frame_all" table:number-rows-spanned="1" table:number-columns-spanned="1">
                  <text:p text:style-name="table_al">1 of meerja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Toelichting bij artikel 8 Adviescommissies</text:span>
        </text:p>
          <text:p text:style-name="al">De diversiteit in de cultuursector vraagt om een manier van beoordelen waar het niet alleen draait om tellen, maar om wegen. De gemeente vindt het belangrijk dat subsidieaanvragen worden beoordeeld tegen de achtergrond en het profiel dat een organisatie heeft. Dat betekent dat bij sommige organisaties het ene criterium zwaarder kan wegen dan het andere criterium. </text:p>
          <text:p text:style-name="al"/>
          <text:p text:style-name="al">
          <text:span text:style-name="nadrukvet">Toelichting Subsidiecriteria</text:span>
        </text:p>
          <text:p text:style-name="al">De commissies beoordelen aan de hand van de volgende criteria:</text:p>
          <text:p text:style-name="al"/>
          <text:p text:style-name="al">
          <text:span text:style-name="nadrukvet">Artistieke Kwaliteit</text:span>
        </text:p>
          <text:p text:style-name="al">Kernbegrippen voor de beoordeling van kwaliteit zijn vakmanschap, zeggingskracht en oorspronkelijkheid. Het gaat niet uitsluitend om bewezen kwaliteit, voortkomend uit eerder opgedane ervaring, maar ook om potentiele kwaliteit. </text:p>
          <text:p text:style-name="al">Vakmanschap heeft betrekking op de vaardigheden van de bij de organisatie betrokken makers. Zeggingskracht gaat over de impact van de activiteiten op het publiek. Dat wil zeggen dat de activiteiten aansprekend zijn voor de publieksgroepen die de organisatie wil bereiken. De oorspronkelijkheid van de activiteiten heeft betrekking op de herkenbare (artistieke) signatuur die onlosmakelijk is verbonden met de betreffende organisatie waardoor een bijzondere of zelfs unieke bijdrage aan de sector wordt geleverd. </text:p>
          <text:p text:style-name="al"/>
          <text:p text:style-name="al">
          <text:span text:style-name="nadrukvet">Innovatie, creativiteit en experiment</text:span>
        </text:p>
          <text:p text:style-name="al">Innovatie, creativiteit en experiment heeft betrekking op vernieuwing en het innoverende karakter van het aanbod van een organisatie. Dit kan op twee manieren namelijk door innovatie van de kunsten zelf en door innovatie in de samenleving te creëren. Innovatie van de kunsten zelf kan bijvoorbeeld door nieuw werk te presenteren of uit te voeren of door te experimenteren met nieuwe manieren waarop een discipline zich artistiek kan uitdrukken. Innovatie in de samenleving wordt bereikt door verbindingen aan te gaan met andere domeinen en thema’s, zoals wetenschap, zorg, duurzaamheid, economie, etc. </text:p>
          <text:p text:style-name="al"/>
          <text:p text:style-name="al">
          <text:span text:style-name="nadrukvet">Meerwaarde voor de stad</text:span>
        </text:p>
          <text:p text:style-name="al">De activiteiten zijn van toegevoegde waarde op het bestaande aanbod; zij dragen bij aan de pluriformiteit en diversiteit van het totale aanbod in de stad. De activiteiten dragen bij aan de aantrekkelijkheid van Nijmegen. Dit blijkt uit de wijze waarop de organisatie aangeeft hoe de activiteiten zich verhouden tot de lokale omgeving, het lokale aanbod en de impact daarvan. </text:p>
          <text:p text:style-name="al"/>
          <text:p text:style-name="al">
          <text:span text:style-name="nadrukvet">(inter)Nationale uitstraling en bereik</text:span>
        </text:p>
          <text:p text:style-name="al">Hierbij gaat het om organisaties die belangrijk zijn voor de stad en een (inter)nationale uitstraling hebben. Dit blijkt onder andere uit financiering vanuit de BIS, landelijke fondsen en/of provincie. De organisatie streeft een bovenregionale en/of (inter)nationale ambitie en uitstraling na. </text:p>
          <text:p text:style-name="al"/>
          <text:p text:style-name="al">
          <text:span text:style-name="nadrukvet">Ondernemerschap</text:span>
        </text:p>
          <text:p text:style-name="al">Ondernemerschap draait om het creëren van draagvlak voor het aanbod en het vinden van het juiste publiek (in aard en omvang). Het succes wordt mede bepaald door het beheren, organiseren en vermarkten van het culturele ‘product’. De financiële en bedrijfsmatige gezondheid van een organisatie spelen daarbij een belangrijke rol. </text:p>
          <text:p text:style-name="al">Er wordt gekeken in hoeverre de organisatie vanuit financieel, bedrijfsmatig en organisatorisch perspectief in staat is om de activiteiten uit te voeren.</text:p>
          <text:p text:style-name="al"/>
          <text:p text:style-name="al">
          <text:span text:style-name="nadrukvet">Publieksbereik</text:span>
        </text:p>
          <text:p text:style-name="al">Bij publieksbereik draait het om de visie en de rol van de organisatie op het publiek. Het gaat over de publieksdoelgroepen die de organisatie bereikt en de wijze waarop dat gebeurt. Hierbij staat de wijze waarop een organisatie nieuw en meer divers publiek bereikt en interactie heeft met dit publiek centraal. Nieuw publiek gaat over een grotere diversiteit van het publiek. Het gaat over het versterken van de relatie tussen de organisatie en het (toekomstig) publiek en de manier waarop dit zich vertaalt in de activiteiten.</text:p>
          <text:p text:style-name="al"/>
          <text:p text:style-name="al">
          <text:span text:style-name="nadrukvet">Educatie &amp; participatie</text:span>
        </text:p>
          <text:p text:style-name="al">Educatie is het beleid dat een organisatie voert op het gebied van cultuureducatie, zoals schoolgebonden activiteiten. Het aanbod en bereik van de educatieve activiteiten moeten in evenwicht zijn met de vraag van de scholen. Daarnaast heeft cultuureducatie ook betrekking op aanvullende activiteiten voor niet-schoolgebonden publiek, zoals nagesprekken en publiekscursussen.</text:p>
          <text:p text:style-name="al">Participatie gaat enerzijds om het bezoek van nieuw en bestaand publiek aan de activiteiten van de culturele organisatie. Anderzijds gaat het over het actief betrekken van bezoekers bij de activiteiten, zodat het publiek ook zelf aan de activiteit meewerkt. Het gaat dus over het kijken en luisteren naar cultuur, cultuur beleven en/of het zelf actief beoefenen van kunst en cultuur. </text:p>
          <text:p text:style-name="al"/>
          <text:p text:style-name="al">
          <text:span text:style-name="nadrukvet">Verbinding met andere domeinen</text:span>
        </text:p>
          <text:p text:style-name="al">De verbinding met andere domeinen draait om de betekenis die cultuur kan hebben voor andere domeinen, zoals zorg en welzijn, duurzaamheid, economie, etc. Het gaat om de rol die een organisatie heeft in zijn omgeving en het beoogde effect van deze verbinding. </text:p>
          <text:p text:style-name="al"/>
          <text:p text:style-name="al">
          <text:span text:style-name="nadrukvet">Positie in het culturele netwerk</text:span>
        </text:p>
          <text:p text:style-name="al">Dit draait om de mate waarin samenwerking wordt gezocht binnen het eigen werkveld maar ook daarbuiten. Dit kan om zowel inhoudelijke als bedrijfsmatige samenwerking gaan. Centraal staat de rol die de organisatie speelt in zijn directe omgeving. </text:p>
          <text:p text:style-name="al"/>
          <text:p text:style-name="al">
          <text:span text:style-name="nadrukvet">Talentontwikkeling</text:span>
        </text:p>
          <text:p text:style-name="al">Talentontwikkeling is het ontwikkelen van talenten via een doelgericht programma waarmee talenten actief nieuwe culturele uitingsvormen leren en die delen met anderen. Het doel is een nieuwe generatie professionals te ondersteunen bij het verder ontwikkelen en profileren van de eigen uitzonderlijke professionele begaafdheid. Talentontwikkeling richt zich op de vrije tijd (dus niet in schoolverband). Onder talentontwikkeling vallen ook activiteiten die leiden naar een beroepsopleiding.</text:p>
          <text:p text:style-name="al"/>
          <text:p text:style-name="al">
          <text:span text:style-name="nadrukvet">Ondersteuning cultureel netwerk</text:span>
        </text:p>
          <text:p text:style-name="al">Relevant bij dit criterium is de wijze waarop de activiteiten van de organisatie bijdragen aan het realiseren, faciliteren en professionaliseren van het culturele netwerk in Nijme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98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DC.source">N.v.t.</meta:user-defined>
    <meta:user-defined meta:name="OVERHEIDop.referentienummer">Collegebesluit d.d. 31 augustus 2021, nr. 4.6</meta:user-defined>
    <meta:user-defined meta:name="DCTERMS.alternative">Subsidieregeling Cultuur Nijmegen 2021</meta:user-defined>
    <dc:language>nl</dc:language>
    <meta:user-defined meta:name="OVERHEIDop.locatietype/OVERHEIDop.gebiedsmarkering">Gemeente</meta:user-defined>
    <meta:user-defined meta:name="DC.title">Subsidieregeling Cultuur Nijmegen 2021</meta:user-defined>
    <meta:user-defined meta:name="DCTERMS.W3CDTF/DCTERMS.available">2021-09-02</meta:user-defined>
    <meta:user-defined meta:name="DCTERMS.W3CDTF/OVERHEIDop.jaargang">2021</meta:user-defined>
    <meta:user-defined meta:name="OVERHEIDop.publicationIssue">298988</meta:user-defined>
    <meta:user-defined meta:name="OVERHEIDop.betreftRegeling">CVDR661692_1</meta:user-defined>
    <meta:user-defined meta:name="xs:date/OVERHEIDop.startdatum">2021-09-03</meta:user-defined>
    <meta:user-defined meta:name="OVERHEIDop.GmbID/DC.identifier">gmb-2021-298988</meta:user-defined>
    <meta:user-defined meta:name="OVERHEIDop.versieInformatie"/>
  </office:meta>
</office:document-meta>
</file>