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oerabajastraat 43b, 9715 LP Groningen – intern verwijderen dragende muur (verzenddatum 27-08-2021, dossiernummer 202173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98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8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Soerabajastraat 43b, 9715 LP Groningen – intern verwijderen dragende muur (verzenddatum 27-08-2021, dossiernummer 202173123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87</meta:user-defined>
    <meta:user-defined meta:name="OVERHEIDop.GmbID/DC.identifier">gmb-2021-298987</meta:user-defined>
    <meta:user-defined meta:name="OVERHEIDop.versieInformatie"/>
  </office:meta>
</office:document-meta>
</file>