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08 in Kronenberg, verleende evenementenvergunning (besluitdatum 30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Kronenberg door café Ummenthun van vrijdag 3 t/m zondag 5 september 2021 aan de Hees 108 in Kronenberg.</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9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De Hees 108 in Kronenberg, verleende evenementenvergunning (besluitdatum 30 augustus 2021)</meta:user-defined>
    <meta:user-defined meta:name="DCTERMS.W3CDTF/DCTERMS.available">2021-09-02</meta:user-defined>
    <meta:user-defined meta:name="DCTERMS.W3CDTF/OVERHEIDop.jaargang">2021</meta:user-defined>
    <meta:user-defined meta:name="OVERHEIDop.publicationIssue">298984</meta:user-defined>
    <meta:user-defined meta:name="OVERHEIDop.GmbID/DC.identifier">gmb-2021-298984</meta:user-defined>
    <meta:user-defined meta:name="OVERHEIDop.versieInformatie"/>
  </office:meta>
</office:document-meta>
</file>