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1*"/>
    </style:style>
    <style:style style:family="table-column" style:parent-style-name="colspec" style:name="id1-3-2-2-1-5-1-2">
      <style:table-column-properties style:rel-column-width="35*"/>
    </style:style>
    <style:style style:family="table-column" style:parent-style-name="colspec" style:name="id1-3-2-2-1-5-1-3">
      <style:table-column-properties style:rel-column-width="11*"/>
    </style:style>
    <style:style style:family="table-column" style:parent-style-name="colspec" style:name="id1-3-2-2-1-5-1-4">
      <style:table-column-properties style:rel-column-width="35*"/>
    </style:style>
  </office:automatic-styles>
  <office:body>
    <office:text>
      <text:p text:style-name="new_page_staatscourant"/>
      <text:p text:style-name="single-kop-titel">Bekendmaking redactionele wijziging legesverordening Peel en Maas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de gemeente Peel en maas maakt bekend dat het in de vergadering van 19 juli 2021 op grond van artikel 10, aanhef en onder a van de Legesverordening Peel en Maas 2021 heeft besloten de tarieventabel behorende bij de Legesverordening Peel en Maas 2021 redactioneel te wijzigen als volgt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1 Horeca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oofdstuk 1 Horec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verlenen van een vergunning op grond van artikel 3 van de <text:span text:style-name="nadrukcur">Drank- en Horecawet</text:span></text:p>
                  </table:table-cell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verlenen van een vergunning op grond van artikel 3 van de <text:span text:style-name="nadrukvet">Alcoholwet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melding als bedoeld in artikel 30 (wijziging inrichting) van de <text:span text:style-name="nadrukcur">Drank- en Horecawet</text:span></text:p>
                  </table:table-cell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melding als bedoeld in artikel 30 (wijziging inrichting) van de <text:span text:style-name="nadrukvet">Alcoholwet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melding als bedoeld in artikel 30a (wijziging aanhangsel) van de <text:span text:style-name="nadrukcur">Drank- en Horecawet</text:span></text:p>
                  </table:table-cell>
                  <table:table-cell table:style-name="entry" table:number-rows-spanned="1" table:number-columns-spanned="1">
                    <text:p text:style-name="table_al">3.1.2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melding als bedoeld in artikel 30a (wijziging aanhangsel) van de <text:span text:style-name="nadrukvet">Alcoholwet</text:span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7 Overi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oofdstuk 7 Overi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1.36</text:p>
                  </table:table-cell>
                  <table:table-cell table:style-name="entry" table:number-rows-spanned="1" table:number-columns-spanned="1">
                    <text:p text:style-name="table_al">Exploitatievergunning openbare inrichting (art. <text:span text:style-name="nadrukcur">2:13</text:span> APV)</text:p>
                  </table:table-cell>
                  <table:table-cell table:style-name="entry" table:number-rows-spanned="1" table:number-columns-spanned="1">
                    <text:p text:style-name="table_al">3.7.1.36</text:p>
                  </table:table-cell>
                  <table:table-cell table:style-name="entry" table:number-rows-spanned="1" table:number-columns-spanned="1">
                    <text:p text:style-name="table_al">Exploitatievergunning openbare inrichting (art. <text:span text:style-name="nadrukvet">2:28</text:span> AP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1.38</text:p>
                  </table:table-cell>
                  <table:table-cell table:style-name="entry" table:number-rows-spanned="1" table:number-columns-spanned="1">
                    <text:p text:style-name="table_al">Exploitatievergunning voor een inrichting die nachtverblijf verschaft (art. <text:span text:style-name="nadrukcur">2:22</text:span> APV)</text:p>
                  </table:table-cell>
                  <table:table-cell table:style-name="entry" table:number-rows-spanned="1" table:number-columns-spanned="1">
                    <text:p text:style-name="table_al">3.7.1.38</text:p>
                  </table:table-cell>
                  <table:table-cell table:style-name="entry" table:number-rows-spanned="1" table:number-columns-spanned="1">
                    <text:p text:style-name="table_al">Exploitatievergunning voor een inrichting die nachtverblijf verschaft (art. <text:span text:style-name="nadrukvet">2:36</text:span> AP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1.39</text:p>
                  </table:table-cell>
                  <table:table-cell table:style-name="entry" table:number-rows-spanned="1" table:number-columns-spanned="1">
                    <text:p text:style-name="table_al">Standplaatsvergunning op grond van artikel <text:span text:style-name="nadrukcur">5.12</text:span> van de APV</text:p>
                  </table:table-cell>
                  <table:table-cell table:style-name="entry" table:number-rows-spanned="1" table:number-columns-spanned="1">
                    <text:p text:style-name="table_al">3.7.1.39</text:p>
                  </table:table-cell>
                  <table:table-cell table:style-name="entry" table:number-rows-spanned="1" table:number-columns-spanned="1">
                    <text:p text:style-name="table_al">Standplaatsvergunning op grond van artikel <text:span text:style-name="nadrukvet">5:</text:span><text:span text:style-name="nadrukvet">18</text:span> van de APV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wijziging treedt in werking op 3 september 202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98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eel en Maas</meta:user-defined>
    <meta:user-defined meta:name="OVERHEID.Gemeente/DCTERMS.publisher">Peel en Maas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0-01-01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1894/2020/2247436</meta:user-defined>
    <meta:user-defined meta:name="DCTERMS.alternative">Legesverordening Peel en Maas 2021</meta:user-defined>
    <dc:language>nl</dc:language>
    <meta:user-defined meta:name="OVERHEIDop.locatietype/OVERHEIDop.gebiedsmarkering">Gemeente</meta:user-defined>
    <meta:user-defined meta:name="DC.title">Legesverordening Peel en Maas 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80</meta:user-defined>
    <meta:user-defined meta:name="OVERHEIDop.betreftRegeling">CVDR648976_2</meta:user-defined>
    <meta:user-defined meta:name="xs:date/OVERHEIDop.startdatum">2021-09-03</meta:user-defined>
    <meta:user-defined meta:name="OVERHEIDop.GmbID/DC.identifier">gmb-2021-298980</meta:user-defined>
    <meta:user-defined meta:name="OVERHEIDop.versieInformatie"/>
  </office:meta>
</office:document-meta>
</file>