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Meiboomstraat 50 Deventer (Z2021-00008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Meiboomstraat</text:span>
            <text:span text:style-name="nadrukvet"> 50</text:span>
            <text:span text:style-name="nadrukvet"> 7415LJ</text:span>
            <text:span text:style-name="nadrukvet"> Deventer</text:span> – voor het wijzigen van de bestemming (woon naar zorg), verzonden op 25.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97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7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7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Meiboomstraat 50 Deventer (Z2021-00008147)</meta:user-defined>
    <meta:user-defined meta:name="DCTERMS.W3CDTF/DCTERMS.available">2021-09-02</meta:user-defined>
    <meta:user-defined meta:name="DCTERMS.W3CDTF/OVERHEIDop.jaargang">2021</meta:user-defined>
    <meta:user-defined meta:name="OVERHEIDop.publicationIssue">298976</meta:user-defined>
    <meta:user-defined meta:name="OVERHEIDop.GmbID/DC.identifier">gmb-2021-298976</meta:user-defined>
    <meta:user-defined meta:name="OVERHEIDop.versieInformatie"/>
  </office:meta>
</office:document-meta>
</file>