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heffing voor het verbranden van snoeihout - 10 september tot en met 8 oktober 2021 - Schoppenweg 8A,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 </text:p>
            <text:list text:style-name="id1-3-2-1-1-3">
              <text:list-item text:style-override="id1-3-2-1-1-3-1">
                <text:number>–</text:number>
                <text:p text:style-name="al"> Schoppenweg 8A, Zieuwent van 10 september tot en met 8 oktober 2021</text:p>
                <text:p text:style-name="al"> datum besluit: 27 augustus 2021</text:p>
                <text:p text:style-name="al"> zaaknummer: 53330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9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30-2021</meta:user-defined>
    <dc:language>nl</dc:language>
    <meta:user-defined meta:name="OVERHEIDop.locatietype/OVERHEIDop.gebiedsmarkering">Adres</meta:user-defined>
    <meta:user-defined meta:name="DC.title">Gemeente Oost Gelre - ontheffing voor het verbranden van snoeihout - 10 september tot en met 8 oktober 2021 - Schoppenweg 8A, Zieuwen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75</meta:user-defined>
    <meta:user-defined meta:name="OVERHEIDop.GmbID/DC.identifier">gmb-2021-298975</meta:user-defined>
    <meta:user-defined meta:name="OVERHEIDop.versieInformatie"/>
  </office:meta>
</office:document-meta>
</file>