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n Engelsman 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omgevingsvergunning met zaaknummer OV 21109 op locatie Den Engelsman 2 in Maarheeze te verlengen voor een periode van maximaal 6 weken. De aanvraag betreft het Uitbreiding bedrijfsgebouw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897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09 Den Engelsman 2 in Maarheeze</meta:user-defined>
    <dc:language>nl</dc:language>
    <meta:user-defined meta:name="OVERHEIDop.locatietype/OVERHEIDop.gebiedsmarkering">Adres</meta:user-defined>
    <meta:user-defined meta:name="DC.title">Verlenging beslistermijn omgevingsvergunning Den Engelsman 2 in Maarheez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70</meta:user-defined>
    <meta:user-defined meta:name="OVERHEIDop.GmbID/DC.identifier">gmb-2021-298970</meta:user-defined>
    <meta:user-defined meta:name="OVERHEIDop.versieInformatie"/>
  </office:meta>
</office:document-meta>
</file>