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Jsselstraat 23b, 9725 GA Groningen – verwijderen asbesth. rioolbuis (ontvangstdatum 25-01-2021, dossiernummer 20217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9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87.478 580787.811</meta:user-defined>
    <meta:user-defined meta:name="DC.title">Sloopmelding: IJsselstraat 23b, 9725 GA Groningen – verwijderen asbesth. rioolbuis (ontvangstdatum 25-01-2021, dossiernummer 202170452)</meta:user-defined>
    <meta:user-defined meta:name="OVERHEID.PostcodeHuisnummer/OVERHEIDop.postcodeHuisnummer">9725GA 23</meta:user-defined>
    <meta:user-defined meta:name="OVERHEIDop.straatnaam">IJssel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897</meta:user-defined>
    <meta:user-defined meta:name="OVERHEIDop.GmbID/DC.identifier">gmb-2021-29897</meta:user-defined>
    <meta:user-defined meta:name="OVERHEIDop.versieInformatie"/>
  </office:meta>
</office:document-meta>
</file>