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ink 74, 7411BW Deventer (Z2021-0001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rink 74, 7411BW Deventer – ontvangen op 19 augustus 2021 voor het veranderen van de huidige uitvalscherm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95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5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ink 74, 7411BW Deventer (Z2021-00010226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53</meta:user-defined>
    <meta:user-defined meta:name="OVERHEIDop.GmbID/DC.identifier">gmb-2021-298953</meta:user-defined>
    <meta:user-defined meta:name="OVERHEIDop.versieInformatie"/>
  </office:meta>
</office:document-meta>
</file>