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redasedijk 51a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0792</text:p>
            <text:p text:style-name="common-al">Omschrijving: Bergeijk, Bredasedijk 51a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9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, Bergeijk, Bredasedijk 51a, veranderen van het bedrij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52</meta:user-defined>
    <meta:user-defined meta:name="OVERHEIDop.GmbID/DC.identifier">gmb-2021-298952</meta:user-defined>
    <meta:user-defined meta:name="OVERHEIDop.versieInformatie"/>
  </office:meta>
</office:document-meta>
</file>