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hal met kantoordeel, Holsteinstraat (kavel D) (zaaknummer 0193ESUITE15234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steinstraat (kavel D)</text:span> – voor het bouwen van een bedrijfshal met kantoordeel en het aanleggen van een uitrit, verzonden op 3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9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verlengen beslistermijn op een aanvraag omgevingsvergunning, bouwen bedrijfshal met kantoordeel, Holsteinstraat (kavel D) (zaaknummer 0193ESUITE152346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51</meta:user-defined>
    <meta:user-defined meta:name="OVERHEIDop.GmbID/DC.identifier">gmb-2021-298951</meta:user-defined>
    <meta:user-defined meta:name="OVERHEIDop.versieInformatie"/>
  </office:meta>
</office:document-meta>
</file>