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ronautenlaan 33 Hoogezand, Verleende omgevingsvergunning (reguliere procedure) Z2021-006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stronautenlaan 33, 9602 EN te Hoogezand, voor het tijdelijk bewonen van voormalig OBS het Ruimteschip voor maximaal vijf jaar, 30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894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4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4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stronautenlaan 33 Hoogezand, Verleende omgevingsvergunning (reguliere procedure) Z2021-006166</meta:user-defined>
    <meta:user-defined meta:name="DCTERMS.W3CDTF/DCTERMS.available">2021-09-02</meta:user-defined>
    <meta:user-defined meta:name="DCTERMS.W3CDTF/OVERHEIDop.jaargang">2021</meta:user-defined>
    <meta:user-defined meta:name="OVERHEIDop.publicationIssue">298946</meta:user-defined>
    <meta:user-defined meta:name="OVERHEIDop.GmbID/DC.identifier">gmb-2021-298946</meta:user-defined>
    <meta:user-defined meta:name="OVERHEIDop.versieInformatie"/>
  </office:meta>
</office:document-meta>
</file>