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fwijken bestemmingsplan en uitweg kavel 46 Eikendal Noord (Z2021-000092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avel 46 </text:span>
            <text:span text:style-name="nadrukvet">Eikendal</text:span>
            <text:span text:style-name="nadrukvet"/>
            <text:span text:style-name="nadrukvet">Noord (nabij: Noordhoek 15 7431JL Die</text:span>
            <text:span text:style-name="nadrukvet">penveen</text:span>
            <text:span text:style-name="nadrukvet">)</text:span> voor het bouwen van een woning, verzonden op 25.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94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4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uwen, afwijken bestemmingsplan en uitweg kavel 46 Eikendal Noord (Z2021-00009270)</meta:user-defined>
    <meta:user-defined meta:name="DCTERMS.W3CDTF/DCTERMS.available">2021-09-02</meta:user-defined>
    <meta:user-defined meta:name="DCTERMS.W3CDTF/OVERHEIDop.jaargang">2021</meta:user-defined>
    <meta:user-defined meta:name="OVERHEIDop.publicationIssue">298945</meta:user-defined>
    <meta:user-defined meta:name="OVERHEIDop.GmbID/DC.identifier">gmb-2021-298945</meta:user-defined>
    <meta:user-defined meta:name="OVERHEIDop.versieInformatie"/>
  </office:meta>
</office:document-meta>
</file>