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53a, 9727 BA Groningen – uitbreiden met dakopbouw en transformeren bestaand kamerverhuurpand met 5 onzelfstandige wooneenheden naar 4 zelfstandige woningen (verzenddatum 26-08-2021, dossiernummer 202173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94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aterswoldseweg 53a, 9727 BA Groningen – uitbreiden met dakopbouw en transformeren bestaand kamerverhuurpand met 5 onzelfstandige wooneenheden naar 4 zelfstandige woningen (verzenddatum 26-08-2021, dossiernummer 202173252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42</meta:user-defined>
    <meta:user-defined meta:name="OVERHEIDop.GmbID/DC.identifier">gmb-2021-298942</meta:user-defined>
    <meta:user-defined meta:name="OVERHEIDop.versieInformatie"/>
  </office:meta>
</office:document-meta>
</file>