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Oude Papendijk 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Oude Papendijk 3 in Groenlo.</text:p>
            <text:p text:style-name="common-al">Ingekomen: 26 augustus 2021</text:p>
            <text:p text:style-name="common-al">Zaaknummer: 633181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9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1813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Oude Papendijk 3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935</meta:user-defined>
    <meta:user-defined meta:name="OVERHEIDop.GmbID/DC.identifier">gmb-2021-298935</meta:user-defined>
    <meta:user-defined meta:name="OVERHEIDop.versieInformatie"/>
  </office:meta>
</office:document-meta>
</file>