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nsterheerd 102, 9736 GL Groningen – plaatsen dakopbouw aan achtergevel (verzenddatum 26-08-2021, dossiernummer 202175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9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unsterheerd 102, 9736 GL Groningen – plaatsen dakopbouw aan achtergevel (verzenddatum 26-08-2021, dossiernummer 202175196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30</meta:user-defined>
    <meta:user-defined meta:name="OVERHEIDop.GmbID/DC.identifier">gmb-2021-298930</meta:user-defined>
    <meta:user-defined meta:name="OVERHEIDop.versieInformatie"/>
  </office:meta>
</office:document-meta>
</file>