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Boxbergerweg (voorlopig) 65 8124P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92822021</text:p>
            <text:p text:style-name="common-al">Ingekomen: 26-08-2021</text:p>
            <text:p text:style-name="common-al">Locatie: Boxbergerweg (voorlopig) 65 8124PA Wesep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892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9282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Boxbergerweg (voorlopig) 65 8124PA Wesepe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927</meta:user-defined>
    <meta:user-defined meta:name="OVERHEIDop.GmbID/DC.identifier">gmb-2021-298927</meta:user-defined>
    <meta:user-defined meta:name="OVERHEIDop.versieInformatie"/>
  </office:meta>
</office:document-meta>
</file>