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Noorddijk, sectie G, perceelnummer 3550 (Kaskinenweg/Kattengat), Groningen – realiseren inritten (verzenddatum 27-08-2021, dossiernummer 202175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Kadastrale gemeente Noorddijk, sectie G, perceelnummer 3550 (Kaskinenweg/Kattengat), Groningen – realiseren inritten (verzenddatum 27-08-2021, dossiernummer 20217505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13</meta:user-defined>
    <meta:user-defined meta:name="OVERHEIDop.GmbID/DC.identifier">gmb-2021-298913</meta:user-defined>
    <meta:user-defined meta:name="OVERHEIDop.versieInformatie"/>
  </office:meta>
</office:document-meta>
</file>