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 van Vollenhovenlaan 6 in Vorden, het wijzigen van een raamkozijn en e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ingediend voor een omgevingsvergunning. De aanvraag is geregistreerd onder kenmerk 18767703. De aanvraag gaat over het wijzigen van een raamkozijn en een voordeur aan de P van Vollenhovenlaan 6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891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P van Vollenhovenlaan 6 in Vorden, het wijzigen van een raamkozijn en een voordeur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10</meta:user-defined>
    <meta:user-defined meta:name="OVERHEIDop.GmbID/DC.identifier">gmb-2021-298910</meta:user-defined>
    <meta:user-defined meta:name="OVERHEIDop.versieInformatie"/>
  </office:meta>
</office:document-meta>
</file>