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201 in Hillegom, Kenmerk Z-21-200328, het maken van een tussenverdieping, wijzigen van vloeren, gewijzigde noodtrap en extra gevelopeningen (wijziging eerder verleende vergunning Z-19-09200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tussenverdieping, wijzigen van vloeren, gewijzigde noodtrap en extra gevelopeningen (wijziging eerder verleende vergunning Z-19-092007).</text:p>
            <text:p text:style-name="common-al">
            <text:span text:style-name="nadrukcur">Verzenddatum besluit: 27 augustus 2021</text:span>
          </text:p>
            <text:p text:style-name="common-al">
            <text:span text:style-name="nadrukcur">Startdatum bezwaartermijn:</text:span>28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890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0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0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Leidsestraat 201 in Hillegom, Kenmerk Z-21-200328, het maken van een tussenverdieping, wijzigen van vloeren, gewijzigde noodtrap en extra gevelopeningen (wijziging eerder verleende vergunning Z-19-092007)</meta:user-defined>
    <meta:user-defined meta:name="DCTERMS.W3CDTF/DCTERMS.available">2021-09-07</meta:user-defined>
    <meta:user-defined meta:name="DCTERMS.W3CDTF/OVERHEIDop.jaargang">2021</meta:user-defined>
    <meta:user-defined meta:name="OVERHEIDop.publicationIssue">298908</meta:user-defined>
    <meta:user-defined meta:name="OVERHEIDop.GmbID/DC.identifier">gmb-2021-298908</meta:user-defined>
    <meta:user-defined meta:name="OVERHEIDop.versieInformatie"/>
  </office:meta>
</office:document-meta>
</file>