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ven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1 een besluit genomen over de aanvraag voor het plaatsen van reclame op de locatie Havenstraat 1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9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straat 1 in Warffu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06</meta:user-defined>
    <meta:user-defined meta:name="OVERHEIDop.GmbID/DC.identifier">gmb-2021-298906</meta:user-defined>
    <meta:user-defined meta:name="OVERHEIDop.versieInformatie"/>
  </office:meta>
</office:document-meta>
</file>