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Ulgersmaweg 60, 9731 BV Groningen – verwijderen en transporteren gerrit krol brug n.a.v. aanvaring 15 mei 2021 (verzenddatum 26-08-2021, dossiernummer 2021746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gewijzigd vastgesteld t.o.v. het ontwerpbesluit</text:span>
          </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september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901</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901</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901</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Definitief besluit omgevingsvergunning: Ulgersmaweg 60, 9731 BV Groningen – verwijderen en transporteren gerrit krol brug n.a.v. aanvaring 15 mei 2021 (verzenddatum 26-08-2021, dossiernummer 202174612)</meta:user-defined>
    <meta:user-defined meta:name="DCTERMS.W3CDTF/DCTERMS.available">2021-09-02</meta:user-defined>
    <meta:user-defined meta:name="DCTERMS.W3CDTF/OVERHEIDop.jaargang">2021</meta:user-defined>
    <meta:user-defined meta:name="OVERHEIDop.publicationIssue">298901</meta:user-defined>
    <meta:user-defined meta:name="OVERHEIDop.GmbID/DC.identifier">gmb-2021-298901</meta:user-defined>
    <meta:user-defined meta:name="OVERHEIDop.versieInformatie"/>
  </office:meta>
</office:document-meta>
</file>