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g 4 Hoogezand, Verleende omgevingsvergunning (reguliere procedure) Z2021-006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onneweg 4, 9602 LN te Hoogezand, het tijdelijk bewonen van de voormalige Nico Bulderschool voor  maximaal vijf jaar,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9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onneweg 4 Hoogezand, Verleende omgevingsvergunning (reguliere procedure) Z2021-006298</meta:user-defined>
    <meta:user-defined meta:name="DCTERMS.W3CDTF/DCTERMS.available">2021-09-02</meta:user-defined>
    <meta:user-defined meta:name="DCTERMS.W3CDTF/OVERHEIDop.jaargang">2021</meta:user-defined>
    <meta:user-defined meta:name="OVERHEIDop.publicationIssue">298900</meta:user-defined>
    <meta:user-defined meta:name="OVERHEIDop.GmbID/DC.identifier">gmb-2021-298900</meta:user-defined>
    <meta:user-defined meta:name="OVERHEIDop.versieInformatie"/>
  </office:meta>
</office:document-meta>
</file>