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lswijkweg 1 in Zelhem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aanvraag ingediend voor een omgevingsvergunning. De aanvraag is geregistreerd onder kenmerk 18767680. De aanvraag gaat over het aanbouwen van een serre aan de Velswijkweg 1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88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Velswijkweg 1 in Zelhem, het aanbouwen van een serr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94</meta:user-defined>
    <meta:user-defined meta:name="OVERHEIDop.GmbID/DC.identifier">gmb-2021-298894</meta:user-defined>
    <meta:user-defined meta:name="OVERHEIDop.versieInformatie"/>
  </office:meta>
</office:document-meta>
</file>