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het starten van een hoveniersbedrijf, Oliviersweg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liviersweg 99 </text:span>te Oisterwijk, voor het starten van een hoveniers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5 februar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88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684 400875</meta:user-defined>
    <meta:user-defined meta:name="DC.title">Melding wet milieubeheer het starten van een hoveniersbedrijf, Oliviersweg 99</meta:user-defined>
    <meta:user-defined meta:name="OVERHEID.PostcodeHuisnummer/OVERHEIDop.postcodeHuisnummer">5061PL 99</meta:user-defined>
    <meta:user-defined meta:name="OVERHEIDop.straatnaam">Oliviersweg</meta:user-defined>
    <meta:user-defined meta:name="OVERHEIDop.woonplaats">Oisterw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889</meta:user-defined>
    <meta:user-defined meta:name="OVERHEIDop.GmbID/DC.identifier">gmb-2021-29889</meta:user-defined>
    <meta:user-defined meta:name="OVERHEIDop.versieInformatie"/>
  </office:meta>
</office:document-meta>
</file>