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hoeven 5, 5244 HA te Rosmalen, het realiseren uitbouw voorzijde woning, uitbreiding 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uitbouw voorzijde woning, uitbreiding hal</text:span>
          </text:p>
            <text:p text:style-name="common-al"/>
            <text:p text:style-name="common-al">
            <text:span text:style-name="nadrukvet">Adres of locatie:</text:span> Kempenhoeven 5, 5244 HA te Rosmalen</text:p>
            <text:p text:style-name="common-al">
            <text:span text:style-name="nadrukvet">Omschrijving:</text:span> het realiseren uitbouw voorzijde woning, uitbreiding ha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173</text:p>
            <text:p text:style-name="common-al">
            <text:span text:style-name="nadrukvet">Datum ontvangst:</text:span> 30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8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3339</meta:user-defined>
    <meta:user-defined meta:name="DCTERMS.abstract">het realiseren uitbouw voorzijde woning, uitbreiding hal</meta:user-defined>
    <dc:language>nl</dc:language>
    <meta:user-defined meta:name="OVERHEIDop.locatietype/OVERHEIDop.gebiedsmarkering">Punt</meta:user-defined>
    <meta:user-defined meta:name="DC.title">Kempenhoeven 5, 5244 HA te Rosmalen, het realiseren uitbouw voorzijde woning, uitbreiding hal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83</meta:user-defined>
    <meta:user-defined meta:name="OVERHEIDop.GmbID/DC.identifier">gmb-2021-298883</meta:user-defined>
    <meta:user-defined meta:name="OVERHEIDop.versieInformatie"/>
  </office:meta>
</office:document-meta>
</file>