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nnisgeving Verkeersbesluit op Bilderdijkstraat 70, 7576CH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ter hoogte van de Bilderdijk 70 in Oldenzaal,</text:span>
          </text:p>
            <text:p text:style-name="common-al">reg.nr. : 29101-2021</text:p>
            <text:p text:style-name="common-al">Het college van burgemeester en wethouders van de gemeente Oldenzaal;</text:p>
            <text:p text:style-name="common-al">
            <text:span text:style-name="nadrukvet">OVERWEGINGEN TEN AANZIEN VAN HET BESLUIT</text:span>
          </text:p>
            <text:list text:style-name="id1-3-2-1-1-5">
              <text:list-item text:style-override="id1-3-2-1-1-5-1">
                <text:number>•</text:number>
                <text:p text:style-name="al">het verzoek om een vaste parkeerplaats ter hoogte van de Bilderdijk 70 in Oldenzaal.</text:p>
              </text:list-item>
              <text:list-item text:style-override="id1-3-2-1-1-5-2">
                <text:number>•</text:number>
                <text:p text:style-name="al">dat voor de lichamelijke gesteldheid van betrokkene het wenselijk is dat ter plaatse een parkeerplaats wordt gereserveerd ter hoogte van de woning Bilderdijk 70 in Oldenzaal.</text:p>
              </text:list-item>
              <text:list-item text:style-override="id1-3-2-1-1-5-3">
                <text:number>•</text:number>
                <text:p text:style-name="al">dat er in veel gevallen slechts op zodanige afstand van de woning parkeerruimte beschikbaar is dat betrokkene deze niet of slechts met grote moeite kan bereiken.</text:p>
              </text:list-item>
              <text:list-item text:style-override="id1-3-2-1-1-5-4">
                <text:number>•</text:number>
                <text:p text:style-name="al">dat Bilderdijk 70 in Oldenzaal binnen de bebouwde kom ligt en in beheer en onderhoud is bij deze gemeente;</text:p>
              </text:list-item>
              <text:list-item text:style-override="id1-3-2-1-1-5-5">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46-JF-ZV) met de daarbij behorende markeringen, van bijlage I van het Reglement verkeersregels en verkeerstekens 1990, ter hoogte van de woning aan de Bilderdijk 70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s://urldefense.proofpoint.com/v2/url?u=http-3A__loket.rechtspraak.nl_bestuursrecht&amp;d=DwMFAg&amp;c=Y5oceJ_eODkiNjlYb5_EBQ&amp;r=O7UOgGom8xIT41ZzQ1J70yoR2PSvgnqUzWf5ffWh-y4&amp;m=O5irTFxbo-NHJIJ1bVbpmPEgC66_4R0hGTvuNsgLiNw&amp;s=mv-nFzBJGJB6RqSKJSus9yqSdA4p_eQOiY0ROs2vu_c&amp;e="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meer informatie kunt u contact opnemen met Carlien Ankone, tel. 0541 - 58 81 11, e-mailadres info@oldenzaal.nl. Ik verzoek u bij schriftelijk contact ons kenmerk 29101-2021 te vermelden.</text:p>
            <text:p text:style-name="common-al"/>
            <text:p text:style-name="common-al">Met vriendelijke groet,</text:p>
            <text:p text:style-name="common-al">Namens het college van burgemeester en wethouders</text:p>
            <text:p text:style-name="common-al"/>
            <text:p text:style-name="common-al">Carlien Ankone</text:p>
            <text:p text:style-name="common-al">vergunningverlener APV/Bijzondere wet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88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8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8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eersbesluit op Bilderdijkstraat 70, 7576CH Oldenzaal</meta:user-defined>
    <meta:user-defined meta:name="DCTERMS.W3CDTF/DCTERMS.available">2021-09-07</meta:user-defined>
    <meta:user-defined meta:name="DCTERMS.W3CDTF/OVERHEIDop.jaargang">2021</meta:user-defined>
    <meta:user-defined meta:name="OVERHEIDop.publicationIssue">298882</meta:user-defined>
    <meta:user-defined meta:name="OVERHEIDop.GmbID/DC.identifier">gmb-2021-298882</meta:user-defined>
    <meta:user-defined meta:name="OVERHEIDop.versieInformatie"/>
  </office:meta>
</office:document-meta>
</file>